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redenburg 17, 3511BB Utrecht, GU-Z2025-0013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93</text:p>
            <text:p text:style-name="common-al">Toelichting: het aanbrengen van gevelreclame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2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389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redenburg 17, 3511BB Utrecht, GU-Z2025-0013893</meta:user-defined>
    <meta:user-defined meta:name="OVERHEIDop.datumEindeReactietermijn">2025-06-24</meta:user-defined>
    <meta:user-defined meta:name="OVERHEIDop.terinzageleggingBG">https://jeleefomgeving.nl/inzien/002220647/1a4af244-4012-4dde-9728-57d97d2152f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05</meta:user-defined>
    <meta:user-defined meta:name="OVERHEIDop.GmbID/DC.identifier">gmb-2025-192205</meta:user-defined>
    <meta:user-defined meta:name="OVERHEIDop.versieInformatie"/>
  </office:meta>
</office:document-meta>
</file>