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overkapping aan de zijgevel van een woning, Dr. H. Th. s' Jacoblaan 61, 3571BL Utrecht, GU-Z2025-0013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819</text:p>
            <text:p text:style-name="common-al">Toelichting: het bouwen van een overkapping aan de zijgevel van een woning</text:p>
            <text:p text:style-name="common-al">Datum ontvangst aanvraag: 28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220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0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0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3819</meta:user-defined>
    <meta:user-defined meta:name="DCTERMS.abstract">Toelichting: het bouwen van een overkapping aan de zijgevel van een woning</meta:user-defined>
    <dc:language>nl</dc:language>
    <meta:user-defined meta:name="OVERHEIDop.locatietype/OVERHEIDop.gebiedsmarkering">Vlak</meta:user-defined>
    <meta:user-defined meta:name="DC.title">Aanvraag omgevingsvergunning, het bouwen van een overkapping aan de zijgevel van een woning, Dr. H. Th. s' Jacoblaan 61, 3571BL Utrecht, GU-Z2025-0013819</meta:user-defined>
    <meta:user-defined meta:name="OVERHEIDop.datumEindeReactietermijn">2025-06-23</meta:user-defined>
    <meta:user-defined meta:name="OVERHEIDop.terinzageleggingBG">https://jeleefomgeving.nl/inzien/002220647/8e2f2dd9-9f66-47f0-8352-3c802d1f67d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201</meta:user-defined>
    <meta:user-defined meta:name="OVERHEIDop.GmbID/DC.identifier">gmb-2025-192201</meta:user-defined>
    <meta:user-defined meta:name="OVERHEIDop.versieInformatie"/>
  </office:meta>
</office:document-meta>
</file>