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97922007ie18af4a9-6400-4f64-93ef-34a0d11b3748.png" manifest:media-type="image/x-eps"/>
  <manifest:file-entry manifest:full-path="Pictures/afb1987594119i71f3b8a1-cacb-449f-85d4-e550548b7e34.png" manifest:media-type="image/x-eps"/>
  <manifest:file-entry manifest:full-path="Pictures/afb1213057322ifdc7c169-536a-4190-a9e0-42df8a54f6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Frans Walkatehof 9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31289-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Frans Walkatehof gelegen is binnen de bebouwde kom van Kampen;</text:p>
            <text:p text:style-name="al">- de Frans Walkatehof in beheer is bij de gemeente Kampen;</text:p>
            <text:p text:style-name="al">- de Frans Walkatehof een weg is als bedoeld in artikel 18, lid 1 onder d van de WVW 1994;</text:p>
            <text:p text:style-name="al">- gelet op bovengenoemd artikel het college van burgemeester en wethouders van Kampen bevoegd is om verkeersbesluiten te nemen voor de weg;</text:p>
            <text:p text:style-name="al">- de Frans Walkatehof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Frans Walkatehof ter hoogte van nummer 9,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6.7mm" svg:height="185.10000000000002mm"><draw:image xlink:href="Pictures/afb797922007ie18af4a9-6400-4f64-93ef-34a0d11b3748.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7.09245283018868mm"><draw:image xlink:href="Pictures/afb1987594119i71f3b8a1-cacb-449f-85d4-e550548b7e34.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104.79056603773584mm"><draw:image xlink:href="Pictures/afb1213057322ifdc7c169-536a-4190-a9e0-42df8a54f65a.png" xlink:type="simple"/></draw:frame></text:p>
            </text:section></draw:text-box></draw:frame>
          </text:p>
            <text:p text:style-name="common-al"/>
            <text:p text:style-name="common-al">Kampen, 7 mei 2025</text:p>
            <text:p text:style-name="common-al">Burgemeester en wethouders, </text:p>
            <text:p text:style-name="common-al">Namens deze, </text:p>
            <text:p text:style-name="common-al"/>
            <text:p text:style-name="common-al"/>
            <text:p text:style-name="common-al">E. Saathof </text:p>
            <text:p text:style-name="common-al">Afdelingshoofd Ruimtelijke realisatie</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20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0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0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 Frans Walkatehof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Frans Walkatehof 9 te Kampen</meta:user-defined>
    <meta:user-defined meta:name="DCTERMS.W3CDTF/DCTERMS.available">2025-05-07</meta:user-defined>
    <meta:user-defined meta:name="DCTERMS.W3CDTF/OVERHEIDop.jaargang">2025</meta:user-defined>
    <meta:user-defined meta:name="OVERHEIDop.publicationIssue">192200</meta:user-defined>
    <meta:user-defined meta:name="OVERHEIDop.GmbID/DC.identifier">gmb-2025-192200</meta:user-defined>
    <meta:user-defined meta:name="OVERHEIDop.versieInformatie"/>
  </office:meta>
</office:document-meta>
</file>