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vakantiewoning, Heide 6B-25, 5981N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december 2024 een aanvraag omgevingsvergunning ontvangen voor het verbouwen van een vakantiewoning op locatie Heide 6B-25, 5981NX Panningen. De aanvraag is geregistreerd onder zaaknummer Z2024-0000496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67</meta:user-defined>
    <meta:user-defined meta:name="DCTERMS.abstract">Betreft: Aanvraag op locatie Heide 6B-25, 5981NX Panningen</meta:user-defined>
    <dc:language>nl</dc:language>
    <meta:user-defined meta:name="OVERHEIDop.locatietype/OVERHEIDop.gebiedsmarkering">Vlak</meta:user-defined>
    <meta:user-defined meta:name="DC.title">Aanvraag omgevingsvergunning voor verbouwen van een vakantiewoning, Heide 6B-25, 5981NX Panni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22</meta:user-defined>
    <meta:user-defined meta:name="OVERHEIDop.GmbID/DC.identifier">gmb-2025-1922</meta:user-defined>
    <meta:user-defined meta:name="OVERHEIDop.versieInformatie"/>
  </office:meta>
</office:document-meta>
</file>