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het wijzigen van een bedrijfsgebouw in 9 starterswoningen, Aalsmeerderweg 64, 1432C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5 een aanvraag voor een omgevingsvergunning ontvangen. De vergunning is aangevraagd voor het afwijken van het omgevingsplan t.b.v. het wijzigen van een bedrijfsgebouw in 9 starterswoningen op locatie Aalsmeerderweg 64, 1432CS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4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4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1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8</meta:user-defined>
    <meta:user-defined meta:name="DCTERMS.abstract">Betreft: aanvraag op locatie Aalsmeerderweg 64, 1432CS Aalsmeer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het wijzigen van een bedrijfsgebouw in 9 starterswoningen, Aalsmeerderweg 64, 1432CS Aals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97</meta:user-defined>
    <meta:user-defined meta:name="OVERHEIDop.GmbID/DC.identifier">gmb-2025-192197</meta:user-defined>
    <meta:user-defined meta:name="OVERHEIDop.versieInformatie"/>
  </office:meta>
</office:document-meta>
</file>