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Inschrijfavond Autorodeo Oudleusen' op 30 mei 2025 bij Parallelstraat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0618</text:p>
            <text:p text:style-name="common-al">
            <text:span text:style-name="nadrukvet">Ingekomen:</text:span> 28-04-2025</text:p>
            <text:p text:style-name="common-al">
            <text:span text:style-name="nadrukvet">Locatie:</text:span> Parallelstraat-Oudleusen 2, 7722TD Dalfsen</text:p>
            <text:p text:style-name="common-al">
            <text:span text:style-name="nadrukvet">Projectomschrijving:</text:span> het organiseren van 'Inschrijfavond Autorodeo Oudleusen' op 30 me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19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9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9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60618</meta:user-defined>
    <meta:user-defined meta:name="DCTERMS.abstract">het organiseren van 'Inschrijfavond Autorodeo Oudleusen' op 30 me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Inschrijfavond Autorodeo Oudleusen' op 30 mei 2025 bij Parallelstraat 2 in Dalfs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2196</meta:user-defined>
    <meta:user-defined meta:name="OVERHEIDop.GmbID/DC.identifier">gmb-2025-192196</meta:user-defined>
    <meta:user-defined meta:name="OVERHEIDop.versieInformatie"/>
  </office:meta>
</office:document-meta>
</file>