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Leekbusweg 1a en 3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er een melding ingevolge het Besluit activiteiten leefomgeving (Bal) is ontvangen.</text:p>
            <text:p text:style-name="common-al">Bedrijf: BAM Infra Nederland B.V.</text:p>
            <text:p text:style-name="common-al">Locatie: Leekbusweg 1a en 3, Beek en Donk </text:p>
            <text:p text:style-name="common-al">Activiteit: MBA graven in bodem met een kwaliteit boven de interventiewaarde bodemkwaliteit (tijdelijke uitplaatsing)</text:p>
            <text:p text:style-name="common-al">Voor: Aanleg glasvezel, gestuurde boring</text:p>
            <text:p text:style-name="common-al">Datum melding: 28 april 2025</text:p>
            <text:p text:style-name="common-al">DSO verzoeknummer: 20250428006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3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19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5-0003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arbeek, melding Besluit activiteiten leefomgeving, Leekbusweg 1a en 3, Beek en Don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95</meta:user-defined>
    <meta:user-defined meta:name="OVERHEIDop.GmbID/DC.identifier">gmb-2025-192195</meta:user-defined>
    <meta:user-defined meta:name="OVERHEIDop.versieInformatie"/>
  </office:meta>
</office:document-meta>
</file>