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Foarwei 4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 oktober 2024</text:p>
            <text:p text:style-name="common-al">Betreft: Het realiseren van een propaantank van 1 m<text:span text:style-name="sup">3.</text:span></text:p>
            <text:p text:style-name="common-al">Locatie: Foarwei 47, Kollumersweach, gemeente Noardeast-Fryslân.</text:p>
            <text:p text:style-name="common-al">Zaaknummer: 2025-FUMO-0103092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common-al">Waarom publiceert de gemeente dit bericht?</text:p>
            <text:p text:style-name="last-al">Met dit bericht laat de gemeente u weten dat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21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FUMO-0103092</meta:user-defined>
    <dc:language>nl</dc:language>
    <meta:user-defined meta:name="OVERHEIDop.locatietype/OVERHEIDop.gebiedsmarkering">Adres</meta:user-defined>
    <meta:user-defined meta:name="DC.title">Melding Milieubelastende activiteit Foarwei 47 te Kollumersweach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2194</meta:user-defined>
    <meta:user-defined meta:name="OVERHEIDop.GmbID/DC.identifier">gmb-2025-192194</meta:user-defined>
    <meta:user-defined meta:name="OVERHEIDop.versieInformatie"/>
  </office:meta>
</office:document-meta>
</file>