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(MKK00) E 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5 heeft de gemeente een aanvraag omgevingsvergunning (regulier) ontvangen voor het perceel  (MKK00) E 271. De aanvraag is geregistreerd onder zaaknummer OVR-2025-007682. De aanvraag betreft het splitsen van de woonboerderij in twee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219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682</meta:user-defined>
    <dc:language>nl</dc:language>
    <meta:user-defined meta:name="OVERHEIDop.locatietype/OVERHEIDop.gebiedsmarkering">Perceel</meta:user-defined>
    <meta:user-defined meta:name="DC.title">Ingekomen aanvraag omgevingsvergunning  (MKK00) E 271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93</meta:user-defined>
    <meta:user-defined meta:name="OVERHEIDop.GmbID/DC.identifier">gmb-2025-192193</meta:user-defined>
    <meta:user-defined meta:name="OVERHEIDop.versieInformatie"/>
  </office:meta>
</office:document-meta>
</file>