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oorwerpen op of aan de weg plaatsen ontheffing voor de locatie tussen Poolzee 9 en 7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5 heeft de gemeente een aanvraag ontvangen voor meerdere voorwerpen op of aan de weg plaatsen ontheffing, locatie tussen Poolzee 9 en 7 in Krimpen aan de Lek. De aanvraag is geregistreerd onder zaaknummer 193116082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219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9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9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0823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ontvangst aanvraag voor voorwerpen op of aan de weg plaatsen ontheffing voor de locatie tussen Poolzee 9 en 7 in Krimpen aan de Le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91</meta:user-defined>
    <meta:user-defined meta:name="OVERHEIDop.GmbID/DC.identifier">gmb-2025-192191</meta:user-defined>
    <meta:user-defined meta:name="OVERHEIDop.versieInformatie"/>
  </office:meta>
</office:document-meta>
</file>