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ijk 15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5 een aanvraag met zaaknummer <text:span text:style-name="nadrukvet">Z2025-0000077</text:span>8 hebben ontvangen voor het transformeren van een winkelpand naar 5 zelfstandige woningen op de locatie <text:span text:style-name="nadrukvet">Molendijk 15a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1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Ingekomen aanvraag - Molendijk 15a in Hoek</meta:user-defined>
    <dc:language>nl</dc:language>
    <meta:user-defined meta:name="OVERHEIDop.locatietype/OVERHEIDop.gebiedsmarkering">Vlak</meta:user-defined>
    <meta:user-defined meta:name="DC.title">Ingekomen aanvraag - Molendijk 15a in H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188</meta:user-defined>
    <meta:user-defined meta:name="OVERHEIDop.GmbID/DC.identifier">gmb-2025-192188</meta:user-defined>
    <meta:user-defined meta:name="OVERHEIDop.versieInformatie"/>
  </office:meta>
</office:document-meta>
</file>