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stemming Spark, auditorium en fietsenstalling, Smakkelaarsveld 115, 3511EB Utrecht, GU-Z2025-0013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17</text:p>
            <text:p text:style-name="common-al">Toelichting: het wijzigen van de bestemming Spark, auditorium en fietsenstalling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3817</meta:user-defined>
    <meta:user-defined meta:name="DCTERMS.abstract">Toelichting: het wijzigen van de bestemming Spark, auditorium en fietsenstall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wijzigen van de bestemming Spark, auditorium en fietsenstalling, Smakkelaarsveld 115, 3511EB Utrecht, GU-Z2025-0013817</meta:user-defined>
    <meta:user-defined meta:name="OVERHEIDop.datumEindeReactietermijn">2025-06-23</meta:user-defined>
    <meta:user-defined meta:name="OVERHEIDop.terinzageleggingBG">https://jeleefomgeving.nl/inzien/002220647/77b4db73-d3fc-442a-9ac5-77de35f8bf9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87</meta:user-defined>
    <meta:user-defined meta:name="OVERHEIDop.GmbID/DC.identifier">gmb-2025-192187</meta:user-defined>
    <meta:user-defined meta:name="OVERHEIDop.versieInformatie"/>
  </office:meta>
</office:document-meta>
</file>