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elschriksel 8, 10, 12 en 14, Kwietheuvel 5 en 7, Bij de zeepzieder 2 en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elschriksel 8, 10, 12 en 14, Kwietheuvel 5 en 7 en Bij de zeepzieder 2 en 4 te Venlo</text:span>
          </text:p>
            <text:p text:style-name="common-al">Voor het oprichten van 6 woningen en 2 appartementen</text:p>
            <text:p text:style-name="common-al">Bekendgemaakt/verzonden op 29 april 2025</text:p>
            <text:p text:style-name="common-al">Kenmerk Z2024-04726</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0 april 2025 tot en met 10 jun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0 april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218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8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8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726</meta:user-defined>
    <meta:user-defined meta:name="DCTERMS.abstract">Betreft:  Beschikking op aanvraag op locatie Helschriksel 8, 10, 12 en 14, Kwietheuvel 5 en 7, Bij de zeepzieder 2 en 4 te Venlo</meta:user-defined>
    <dc:language>nl</dc:language>
    <meta:user-defined meta:name="OVERHEIDop.locatietype/OVERHEIDop.gebiedsmarkering">Vlak</meta:user-defined>
    <meta:user-defined meta:name="DC.title">Verleende Omgevingsvergunning reguliere voorbereidingsprocedure  - Helschriksel 8, 10, 12 en 14, Kwietheuvel 5 en 7, Bij de zeepzieder 2 en 4 te Venlo</meta:user-defined>
    <meta:user-defined meta:name="DCTERMS.W3CDTF/DCTERMS.available">2025-05-01</meta:user-defined>
    <meta:user-defined meta:name="DCTERMS.W3CDTF/OVERHEIDop.jaargang">2025</meta:user-defined>
    <meta:user-defined meta:name="OVERHEIDop.publicationIssue">192186</meta:user-defined>
    <meta:user-defined meta:name="OVERHEIDop.GmbID/DC.identifier">gmb-2025-192186</meta:user-defined>
    <meta:user-defined meta:name="OVERHEIDop.versieInformatie"/>
  </office:meta>
</office:document-meta>
</file>