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gronden </text:p>
      <text:section text:name="zakelijke-mededeling_id1-3-2" text:style-name="zakelijke-mededeling">
        <text:section text:name="zakelijke-mededeling-tekst_id1-3-2-1" text:style-name="zakelijke-mededeling-tekst">
          <text:section text:name="tekst_id1-3-2-1-1" text:style-name="tekst">
            <text:p text:style-name="common-al">Gemeente De Bilt is van plan om een strook gemeentegrond van ongeveer 18 m2 te verkopen aan bewoners van de aangrenzende woning. Het gaat om het perceel kadastraal bekend als gemeente Bilthoven, sectie F, nummer 6051 gelegen naast de Henrica van Erpweg 38 (3732 BG) te De Bilt. De gemeente is van mening dat de bewoners van de aangrenzende woning de enige serieuze gegadigden zijn om het betreffende perceel aan te kopen. Dit gelet op de onderstaande criteria: </text:p>
            <text:list text:style-name="id1-3-2-1-1-2">
              <text:list-item text:style-override="id1-3-2-1-1-2-1">
                <text:number>-</text:number>
                <text:p text:style-name="al">Het perceel grond is niet zelfstandig uitgeefbaar; </text:p>
              </text:list-item>
              <text:list-item text:style-override="id1-3-2-1-1-2-2">
                <text:number>-</text:number>
                <text:p text:style-name="al">Het perceel grond grenst aan het perceel kadastraal bekend als gemeente De Bilt, BIL01, sectie D, nummer 7939 (gedeeltelijk), grootte ongeveer ca 45 m2, welk perceel in particulier eigendom is; </text:p>
              </text:list-item>
              <text:list-item text:style-override="id1-3-2-1-1-2-3">
                <text:number>-</text:number>
                <text:p text:style-name="al">Na uitgifte wordt het perceel grond integraal onderdeel van het aangrenzende perceel en wordt ook als zodanig gebruikt. </text:p>
              </text:list-item>
            </text:list>
            <text:p text:style-name="common-al">Heeft u als belanghebbende bezwaren tegen de voorgenomen verkoop aan de genoemde bewoners van de aangrenzende woning? Dan kunt u bezwaar indienen binnen 20 kalenderdagen na publicatie van dit voornemen (op de uitgifte datum van de krant plus 20 kalenderdagen ). Dit kunt u doen door een kort geding aanhangig te maken bij de rechtbank Midden-Nederland. Blijft een kort geding uit, dan is de gemeente vrij om (verder) gevolg te geven aan haar voornemen tot levering. Met deze publicatie geeft de gemeente uitvoering aan het arrest van de Hoge Raad van 26 november 2021 (ECLI:NL:HR:2021:1778). </text:p>
            <text:p text:style-name="common-al">
            <text:span text:style-name="nadrukvet">Informatie </text:span>
          </text:p>
            <text:p text:style-name="last-al">Wilt u meer weten over het kopen van een stukje restgroen? Neem dan contact op met de beleidsmedewerker Grondzaken van team Grondzaken en Vastgoed, 030 - 228 94 11 of mail naar <text:span text:style-name="nadrukondlijn">restgroen@debil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218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8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8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verkoop van gronden</meta:user-defined>
    <meta:user-defined meta:name="DCTERMS.W3CDTF/DCTERMS.available">2025-05-01</meta:user-defined>
    <meta:user-defined meta:name="DCTERMS.W3CDTF/OVERHEIDop.jaargang">2025</meta:user-defined>
    <meta:user-defined meta:name="OVERHEIDop.publicationIssue">192185</meta:user-defined>
    <meta:user-defined meta:name="OVERHEIDop.GmbID/DC.identifier">gmb-2025-192185</meta:user-defined>
    <meta:user-defined meta:name="OVERHEIDop.versieInformatie"/>
  </office:meta>
</office:document-meta>
</file>