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Achtkarspelen 2023</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burgemeester en wethouders d.d. 24 mei 2022;</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Achtkarspelen 2023</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4:126, eerste lid Awb indient;</text:p>
              </text:list-item>
              <text:list-item text:style-override="id1-3-2-2-1-3-2">
                <text:number>b.</text:number>
                <text:p text:style-name="al">adviescommissie: commissie als bedoeld in artikel 5 van deze verordening;</text:p>
              </text:list-item>
              <text:list-item text:style-override="id1-3-2-2-1-3-3">
                <text:number>c.</text:number>
                <text:p text:style-name="al">Awb: Algemene wet bestuursrecht:</text:p>
              </text:list-item>
              <text:list-item text:style-override="id1-3-2-2-1-3-4">
                <text:number>d.</text:number>
                <text:p text:style-name="al">gemeente: gemeente Achtkarspel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schadevergoedings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Awb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Inschakeling van een adviseur of adviescommissie</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kennelijk ongegrond is, omdat zich kennelijk een weigeringsgrond voordoet als bedoeld in artikel 4:126, tweede lid Awb;</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over al advies is uitgebracht;</text:p>
                  </text:list-item>
                  <text:list-item text:style-override="id1-3-2-2-5-3-3-4">
                    <text:number>d.</text:number>
                    <text:p text:style-name="al">de schadevergoeding kennelijk minder bedraagt dan € 500,- voor particulieren en € 1.000,- voor bedrijven, of;</text:p>
                  </text:list-item>
                  <text:list-item text:style-override="id1-3-2-2-5-3-3-5">
                    <text:number>e.</text:number>
                    <text:p text:style-name="al">naar het oordeel van het bestuursorgaan in de amb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benoemd als:</text:p>
                <text:list text:style-name="id1-3-2-2-5-5-3">
                  <text:list-item text:style-override="id1-3-2-2-5-5-3-1">
                    <text:number>a.</text:number>
                    <text:p text:style-name="al">Vaste commissie, waarbij de leden door het college voor een termijn van maximaal vier jaar worden benoemd met de mogelijkheid tot herbenoeming voor maximaal vier jaar, of</text:p>
                  </text:list-item>
                  <text:list-item text:style-override="id1-3-2-2-5-5-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bestuursorgaan de aanvrager en belanghebbenden.</text:p>
              </text:list-item>
              <text:list-item text:style-override="id1-3-2-2-6-3">
                <text:number>2.</text:number>
                <text:p text:style-name="al">Bij de toepassing van de artikelen 4:7 en 4:8 Awb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Omgevingswet is gesloten, en,</text:p>
                  </text:list-item>
                  <text:list-item text:style-override="id1-3-2-2-6-3-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van het bestuursorgaan, of</text:p>
                      </text:list-item>
                      <text:list-item text:style-override="id1-3-2-2-6-3-3-2-3-2">
                        <text:number>ii.</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het tijdstip waarop de Omgevingswet in werking treedt.</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nadeelcompensatie gemeente Achtkarspelen 2023.</text:p>
          </text:section>
        </text:section>
        <text:section text:name="regeling-sluiting_id1-3-2-3" text:style-name="regeling-sluiting">
          <text:section text:name="ondertekening_id1-3-2-3-1">
            <text:p><text:span text:style-name="functie">Aldus vastgesteld in de openbare raadsvergadering van 30 juni 2022,</text:span></text:p>
          </text:section>
          <text:section text:name="ondertekening_id1-3-2-3-2">
            <text:p><text:span text:style-name="functie"/></text:p>
            <text:p><text:span text:style-name="functie">De griffier,</text:span></text:p>
            <text:p><text:span text:style-name="functie">dhr. mr. G.J. Andringa</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cur">Nadeelcompensatieregeling Algemene wet bestuursrecht en Omgevingswet</text:span>
        </text:p>
          <text:p text:style-name="al"/>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Op 1 januari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text:p>
          <text:p text:style-name="al">Burgers die door rechtmatig overheidsoptreden schade lijden die uitgaat boven het nmr en in vergelijking tot anderen onevenredig zwaar worden getroffen, kunnen desgevraagd schadevergoeding ontvangen (artikel 4:126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
          <text:p text:style-name="al">De VNG heeft ervoor gekozen om nadeelcompensatie uit te werken in een modelverordening en niet in een modelbeleidsregel. Reden hiervoor is dat het heffen van een recht bij wettelijk voorschrift moet (zie artikel 4:128, eerste lid Awb) en dat de adviescommissie zo een solide basis krijgt. In de modelverordening is dan ook het heffen van een recht en het instellen van een adviescommissie geregeld.</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text:p>
          <text:p text:style-name="al">een belastingheffing, maar van een financiële drempel om lichtvaardige aanvragen om schadevergoeding tegen te gaan.</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Awb wordt binnengehaald. Die afdeling gaat immers over adviseurs die bij of krachtens wettelijk voorschrift zijn belast met adviseren.</text:p>
          <text:p text:style-name="al"/>
          <text:p text:style-name="al">
          <text:span text:style-name="nadrukvet">Artikelgewijze</text:span>
          <text:span text:style-name="nadrukvet"> toelichting</text:span>
        </text:p>
          <text:p text:style-name="al"/>
          <text:p text:style-name="al">
          <text:span text:style-name="nadrukvet">Artikel 1 Begripsomschrijvingen</text:span>
        </text:p>
          <text:p text:style-name="al"/>
          <text:p text:style-name="al">In dit artikel worden de in deze verordening gehanteerde begrippen omschreven.</text:p>
          <text:p text:style-name="al"/>
          <text:p text:style-name="al">
          <text:span text:style-name="nadrukvet">Artikel 2 Toepassingsbereik</text:span>
        </text:p>
          <text:p text:style-name="al"/>
          <text:p text:style-name="al">Bij het eerste lid: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Bij het tweede lid: 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3 Heffen recht</text:span>
        </text:p>
          <text:p text:style-name="al"/>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 300,-. Als het recht niet wordt voldaan, wordt de aanvraag op grond van artikel 4:5 Awb buiten behandeling gesteld. Bij toewijzen van de aanvraag wordt het toe te kennen bedrag verhoogd met het geheven recht (artikel 4:129, aanhef en onder c. Awb).</text:p>
          <text:p text:style-name="al"/>
          <text:p text:style-name="al">
          <text:span text:style-name="nadrukvet">Artikel 4 Aanvraag</text:span>
        </text:p>
          <text:p text:style-name="al"/>
          <text:p text:style-name="al">Bij het eerste lid: De artikelen 4:2 en 4:127 Awb bevatten een grondslag voor de aanvraagvereisten voor het in behandeling nemen van een aanvraag om schadevergoeding. Als niet aan de aanvraagvereisten wordt voldaan kan de aanvraag op grond van artikel 4:5 Awb buiten behandeling worden gesteld. In aanvulling hierop is in het eerste lid geregeld dat de aanvrager van schadevergoeding gebruik maakt van een door het college vastgesteld (elektronisch) aanvraagformulier.</text:p>
          <text:p text:style-name="al"/>
          <text:p text:style-name="al">Wanneer de aanvraag niet wordt aangeleverd via het vastgestelde (elektronisch) aanvraagformulier, kan worden besloten de aanvraag niet in behandeling te nemen. Dat kan betekenen dat de aanvrager wordt verzocht de aanvraag nadeelcompensatie alsnog via het vastgestelde aanvraagformulier in te dienen. Er moet dan worden aangegeven aan de aanvrager dat de aanvraag niet compleet is om in behandeling te worden genomen. Het bestuursorgaan kan dan expliciet de termijnen opschorten tot het moment dat de stukken wel en op de juiste wijze zijn ingediend.</text:p>
          <text:p text:style-name="al"/>
          <text:p text:style-name="al">In het tweede lid zijn aanvullende eisen ten aanzien van schadeclaims wegens winst- of inkomstenderving of gederfde huurinkomsten opgenomen.</text:p>
          <text:p text:style-name="al"/>
          <text:p text:style-name="al">In artikel 4:2 Awb is vastgelegd dat een aanvraag wordt ondertekend en ten minste bevat: (a) de naam en het adres van de aanvrager, (b) de dagtekening en (c) een aanduiding van de beschikking die wordt gevraagd. In artikel 4:127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Het gaat hier om gegevens en bescheiden die ten minste worden verstrekt. Het kan wenselijk zijn om dit voor aanvragen om schadevergoeding nader te specificeren.</text:p>
          <text:p text:style-name="al">Uiteraard worden alleen gegevens gevraagd die noodzakelijk zijn voor de beoordeling van de aanvraag.</text:p>
          <text:p text:style-name="al"/>
          <text:p text:style-name="al">
          <text:span text:style-name="nadrukvet">Artikel 5 Adviescommissie</text:span>
        </text:p>
          <text:p text:style-name="al"/>
          <text:p text:style-name="al">Bij het eerste en tweede lid: In dit artikel is voorzien in de mogelijkheid om de gemeentelijke deskundigheid naar aanleiding van een ingekomen aanvraag om schadevergoeding aan te vullen. Uitgangspunt is dat in de gemeente voldoende</text:p>
          <text:p text:style-name="al">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text:p>
          <text:p text:style-name="al"/>
          <text:p text:style-name="al">geval geen advies bij een adviescommissie wordt ingewonnen. Als een adviescommissie wordt ingeschakeld, betekent dit niet automatisch dat deze wordt gevraagd over de hele aanvraag te adviseren.</text:p>
          <text:p text:style-name="al"/>
          <text:p text:style-name="al">De adviseur(s) is/ zijn adviseurs als bedoeld in artikel 3:5 Awb en vormen een adviescommissie als bedoeld in artikel 4:130 Awb. Dat betekent dat voldaan moet worden aan de vereisten van dat artikel, waaronder een onafhankelijk voorzitter. Bij het afhandelen van aanvragen waarbij een/ meer adviseur(s) zijn aangewezen bedraagt de</text:p>
          <text:p text:style-name="al">beslistermijn maximaal zes maanden in plaats van de reguliere termijn van acht weken. Die termijn kan eenmaal met ten hoogste zes maanden worden verdaagd (artikel 4:130 Awb). De adviseur(s) maken geen deel uit van en zijn niet werkzaam onder verantwoordelijkheid van het bestuursorgaan en zijn niet betrokken bij de schadeveroorzakende gebeurtenis waarop de aanvraag betrekking heeft.</text:p>
          <text:p text:style-name="al"/>
          <text:p text:style-name="al">Bij het derde lid: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Awb). Er kan in afwijking van het advies worden besloten. Dat moet dan wel goed worden gemotiveerd. Verder is het van belang dat het bestuursorgaan zich ervan vergewist, dat het onderzoek van de adviseur(s) op zorgvuldige wijze heeft plaatsgevonden (artikel 3:9 Awb).</text:p>
          <text:p text:style-name="al"/>
          <text:p text:style-name="al">Bij het vierde lid: Uit artikel 4:130, eerste lid Awb volgt dat een bestuursorgaan een adviescommissie kan inschakelen voor het beoordelen van aanvragen om schadevergoeding die bij dit bestuursorgaan zijn ingediend. Voor gemeenten betekent dit dat het betreffende bestuursorgaan (burgemeester, het college of de gemeenteraad) een adviescommissie kan instellen. Er zijn twee mogelijkheden:</text:p>
          <text:p text:style-name="al"/>
          <text:list text:style-name="id1-3-2-4-67">
            <text:list-item text:style-override="id1-3-2-4-67-1">
              <text:number>a.</text:number>
              <text:p text:style-name="al">het benoemen van een vaste commissie: in dat geval worden de deskundigen benoemd door het college, of</text:p>
            </text:list-item>
            <text:list-item text:style-override="id1-3-2-4-67-2">
              <text:number>b.</text:number>
              <text:p text:style-name="al">voor advisering met betrekking tot een of meer aanvragen: in dar geval worden de deskundigen benoemd door het bestuursorgaan dat de betreffende aanvragen behandelt.</text:p>
            </text:list-item>
          </text:list>
          <text:p text:style-name="al">
          <text:span text:style-name="nadrukvet">Artikel 6 Procedure</text:span>
        </text:p>
          <text:p text:style-name="al"/>
          <text:p text:style-name="al">Bij het eerste lid: De procedure en bijbehorende beslistermijnen voor het tot stand komen van het besluit op de aanvraag om schadevergoeding zijn uitputtend geregeld in de Awb. Aanvullend hierop is vastgelegd dat het bestuursorgaan de aanvrager en</text:p>
          <text:p text:style-name="al">belanghebbenden informeert als advies wordt ingewonnen bij een adviescommissie. De opdracht aan de adviseur(s) kan ook worden ingetrokken. In dat geval worden de aanvrager en belanghebbenden daar uiteraard over geïnformeerd.</text:p>
          <text:p text:style-name="al"/>
          <text:p text:style-name="al">Bij het tweede lid: Op de voorbereiding van het besluit op een aanvraag om schadevergoeding is de Awb van toepassing, waaronder de bepalingen over de voorbereiding van besluiten (hoofdstuk 4 Awb). Dit betekent onder andere dat de artikelen 4:7 en 4:8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text:p>
          <text:p text:style-name="al"/>
          <text:p text:style-name="al">schadeveroorzakend besluit naar aanleiding van een aanvraag: de aanvrager van dat besluit of degene die de toegestane activiteit verricht. Die zienswijze kan naar keuze schriftelijk of mondeling naar voren worden gebracht (artikel 4:9 Awb).</text:p>
          <text:p text:style-name="al"/>
          <text:p text:style-name="al">
          <text:span text:style-name="nadrukvet">Artikel 7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8 Aanvraag voorschot</text:span>
        </text:p>
          <text:p text:style-name="al"/>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e aanvrager een verzoek doen. Het voorschot kan ook ambtshalve worden verleend. De artikelen 4:95 en 4:96 Awb zijn op dit voorschot onder meer van toepassing. Dat betekent onder andere dat onverschuldigde voorschotten kunnen worden teruggevorderd.</text:p>
          <text:p text:style-name="al"/>
          <text:p text:style-name="al">
          <text:span text:style-name="nadrukvet">Artikel 9 Inwerkingtreding</text:span>
        </text:p>
          <text:p text:style-name="al"/>
          <text:p text:style-name="al">Dit artikel behoeft geen nadere toelichting.</text:p>
          <text:p text:style-name="al"/>
          <text:p text:style-name="al">
          <text:span text:style-name="nadrukvet">Artikel 10 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218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5 van de Algemene wet bestuursrecht]|[1.0:c:BWBR0005537&amp;titeldeel=4.5&amp;g=2025-04-04</meta:user-defined>
    <meta:user-defined meta:name="DC.source">afdeling 15.1 van de Omgevingswet]|[1.0:c:BWBR0037885&amp;afdeling=15.1&amp;g=2024-01-01</meta:user-defined>
    <meta:user-defined meta:name="OVERHEIDop.referentienummer">Z2022-01799</meta:user-defined>
    <meta:user-defined meta:name="DCTERMS.alternative">Verordening nadeelcompensatie gemeente Achtkarspelen 2023</meta:user-defined>
    <dc:language>nl</dc:language>
    <meta:user-defined meta:name="OVERHEIDop.locatietype/OVERHEIDop.gebiedsmarkering">Gemeente</meta:user-defined>
    <meta:user-defined meta:name="DC.title">Verordening nadeelcompensatie gemeente Achtkarspelen 2023</meta:user-defined>
    <meta:user-defined meta:name="DCTERMS.W3CDTF/DCTERMS.available">2025-05-07</meta:user-defined>
    <meta:user-defined meta:name="DCTERMS.W3CDTF/OVERHEIDop.jaargang">2025</meta:user-defined>
    <meta:user-defined meta:name="OVERHEIDop.publicationIssue">192183</meta:user-defined>
    <meta:user-defined meta:name="OVERHEIDop.betreftRegeling">CVDR738907_1</meta:user-defined>
    <meta:user-defined meta:name="xs:date/OVERHEIDop.startdatum">2025-05-08</meta:user-defined>
    <meta:user-defined meta:name="OVERHEIDop.GmbID/DC.identifier">gmb-2025-192183</meta:user-defined>
    <meta:user-defined meta:name="OVERHEIDop.versieInformatie"/>
  </office:meta>
</office:document-meta>
</file>