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4058595i698896bc-b019-425a-ba33-1ecf338d2820.png" manifest:media-type="image/x-eps"/>
  <manifest:file-entry manifest:full-path="Pictures/afb2060631213ibdeac679-e6d7-48b2-8c6e-bb8f7bf49e73.png" manifest:media-type="image/x-eps"/>
  <manifest:file-entry manifest:full-path="Pictures/afb612686939i4c81a665-72fd-4364-829e-8a53a3cc9f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Bovensingel 2-I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3128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Bovensingel gelegen is binnen de bebouwde kom van Kampen;</text:p>
            <text:p text:style-name="al">- de Bovensingel in beheer is bij de gemeente Kampen;</text:p>
            <text:p text:style-name="al">- de Bovensingel een weg is als bedoeld in artikel 18, lid 1 onder d van de WVW 1994;</text:p>
            <text:p text:style-name="al">- gelet op bovengenoemd artikel het college van burgemeester en wethouders van Kampen bevoegd is om verkeersbesluiten te nemen voor de weg;</text:p>
            <text:p text:style-name="al">- de Boven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Bovensingel ter hoogte van nummer 1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mm" svg:height="185.9mm"><draw:image xlink:href="Pictures/afb1654058595i698896bc-b019-425a-ba33-1ecf338d2820.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86226415094339mm"><draw:image xlink:href="Pictures/afb2060631213ibdeac679-e6d7-48b2-8c6e-bb8f7bf49e73.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8754716981132mm"><draw:image xlink:href="Pictures/afb612686939i4c81a665-72fd-4364-829e-8a53a3cc9f3d.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1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Bovensingel 2-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Bovensingel 2-I te Kampen</meta:user-defined>
    <meta:user-defined meta:name="DCTERMS.W3CDTF/DCTERMS.available">2025-05-07</meta:user-defined>
    <meta:user-defined meta:name="DCTERMS.W3CDTF/OVERHEIDop.jaargang">2025</meta:user-defined>
    <meta:user-defined meta:name="OVERHEIDop.publicationIssue">192182</meta:user-defined>
    <meta:user-defined meta:name="OVERHEIDop.GmbID/DC.identifier">gmb-2025-192182</meta:user-defined>
    <meta:user-defined meta:name="OVERHEIDop.versieInformatie"/>
  </office:meta>
</office:document-meta>
</file>