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text:p>
            <text:p text:style-name="al">- Naam: Z. Bondarenko</text:p>
            <text:p text:style-name="al">- Geboortedatum: 18-01-1972</text:p>
            <text:p text:style-name="al">- Datum voornemen: 29-04-2025</text:p>
            <text:p text:style-name="al">De gemeente is daarom voornemens om deze persoon 'vertrokken onbekend waarheen' uit te schrijven. </text:p>
            <text:p text:style-name="al"/>
            <text:p text:style-name="al">
            <text:span text:style-name="nadrukvet">Wat betekent</text:span>
            <text:span text:style-name="nadrukvet">dit?</text:span>
          </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1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Z. Bondarenko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5-01</meta:user-defined>
    <meta:user-defined meta:name="DCTERMS.W3CDTF/OVERHEIDop.jaargang">2025</meta:user-defined>
    <meta:user-defined meta:name="OVERHEIDop.publicationIssue">192179</meta:user-defined>
    <meta:user-defined meta:name="OVERHEIDop.GmbID/DC.identifier">gmb-2025-192179</meta:user-defined>
    <meta:user-defined meta:name="OVERHEIDop.versieInformatie"/>
  </office:meta>
</office:document-meta>
</file>