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nboomlaan 15, 4325DE Renesse    - Het verbouwen van een woning, aanbouw zijkant en dakkapel achte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 aanbouw zijkant en dakkapel achterzijdeZaaknummer: 1399871Datum beschikking verzonden: 29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21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171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enboomlaan 15, 4325DE Renesse    - Het verbouwen van een woning, aanbouw zijkant en dakkapel achterzijde</meta:user-defined>
    <meta:user-defined meta:name="DCTERMS.W3CDTF/DCTERMS.available">2025-05-01</meta:user-defined>
    <meta:user-defined meta:name="DCTERMS.W3CDTF/OVERHEIDop.jaargang">2025</meta:user-defined>
    <meta:user-defined meta:name="OVERHEIDop.publicationIssue">192175</meta:user-defined>
    <meta:user-defined meta:name="OVERHEIDop.GmbID/DC.identifier">gmb-2025-192175</meta:user-defined>
    <meta:user-defined meta:name="OVERHEIDop.versieInformatie"/>
  </office:meta>
</office:document-meta>
</file>