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tegraal Zorgakkoord (IZA) gemeente HALDERBERGE 2024</text:p>
      <text:section text:name="regeling_id1-3-2" text:style-name="regeling">
        <text:section text:name="aanhef_id1-3-2-1" text:style-name="aanhef">
          <text:section text:name="preambule_id1-3-2-1-1" text:style-name="preambule">
            <text:p text:style-name="al">Intitulé</text:p>
            <text:p text:style-name="al">Mandaatbesluit Integraal Zorgakkoord (IZA) gemeente Halderberge 2024</text:p>
            <text:p text:style-name="al">Het college van burgemeester en wethouders respectievelijk de burgemeester van de gemeente Halderberge , ieder voor zover het de eigen bevoegdheid betreft,</text:p>
            <text:p text:style-name="al">gelet op Afdeling 10.1.1. van de Algemene wet bestuursrecht en de  Regeling specifieke uitkering IZA-doelen 2023–2026</text:p>
            <text:p text:style-name="al">overwegende dat:</text:p>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Het Rijk ten behoeve van de uitvoering van deze IZA-afspraken per regio middelen ter beschikking stelt door middel van een specifieke uitkeringsregeling (SPUK);</text:p>
            <text:p text:style-name="al">De SPUK-regeling deze middelen slechts aan één door de regiogemeenten aan te wijzen mandaatgemeente ter beschikking stelt;</text:p>
            <text:p text:style-name="al">De gemeenten van de regio West-Brabant te weten, Altena, Alphen-Chaam, Baarle-Nassau,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 </text:p>
            <text:p text:style-name="al">De gemeenten Breda, Roosendaal en Oosterhout zich bereid hebben verklaard de rol van mandaatgemeente op zich te nemen en dit mandaat voor zover de reikwijdte als omschreven in respectievelijk artikel 1,2 en 3 als zodanig te aanvaarden en daarmee nadrukkelijk kunnen instemmen;</text:p>
            <text:p text:style-name="al">Besluiten</text:p>
            <text:p text:style-name="al">vast te stellen het Mandaatbesluit Integraal Zorgakkoord (IZA) gemeente Halderberg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Breda</text:p>
            <text:p text:style-name="al">1. Aan het college van burgemeester en wethouders van de gemeente Breda wordt mandaat verleend, waarbij het verlenen van ondermandaat wordt toegestaan, om in het kader van het IZA de volgende bevoegdheden en werkzaamheden uit te oefenen binnen de bestaande bestuurlijke en ambtelijke samenwerkingsstructuur in de zorgkantoorregio West-Brabant:</text:p>
            <text:p text:style-name="al">a. waar nodig op basis van de SPUK IZA : het aanvragen, beheren en uitgeven van deze middelen en daarover verantwoording afleggen aan de subsidieverlener;</text:p>
            <text:p text:style-name="al">b. de gemeenten van de subregio West-Brabant Oost te vertegenwoordigen en bij het opstellen en uitwerken van het regioplan op basis van het regiobeeld;</text:p>
            <text:p text:style-name="al">c. samen met Roosendaal en Oosterhout binnen de vastgestelde begroting van de SPUK IZA 2024-2026 besluiten te nemen over de verdeling van middelen over de actielijnen en ketenaanpakken;</text:p>
            <text:p text:style-name="al">d. samen met Roosendaal en Oosterhout afspraken te maken, besluiten te nemen en waar nodig overeenkomsten af te sluiten binnen de governance van de regionale samenwerking IZA;</text:p>
            <text:p text:style-name="al">e. samen met Roosendaal en Oosterhout te besluiten over opdrachtgeverschap, de inzet van (eHalderbergeterne) project-programmamanagers en afspraken over co-financiering met CZ en;</text:p>
            <text:p text:style-name="al">f. het zijn van aanspreekpunt voor de zorgpartners op de afspraken die voortvloeien uit het regioplan.</text:p>
            <text:p text:style-name="al">2. Onder mandaat dient tevens voor zover van toepassing machtiging dan wel volmacht te worden verstaan.</text:p>
          </text:section>
          <text:section text:name="artikel_id1-3-2-2-2" text:style-name="artikel">
            <text:p text:style-name="artikel_kop_titel"><text:span text:style-name="artikel_kop_label">Artikel</text:span> <text:span text:style-name="artikel_kop_nr">2:</text:span> Reikwijdte mandaat Roosendaal</text:p>
            <text:p text:style-name="al">1. Aan het college van burgemeester en wethouders van de gemeente Roosendaal wordt mandaat verleend, waarbij het verlenen van ondermandaat wordt toegestaan, om in het kader van het IZA de volgende bevoegdheden en werkzaamheden uit te oefenen binnen de bestaande bestuurlijke en ambtelijke samenwerkingsstructuur in de zorgkantoorregio West-Brabant:</text:p>
            <text:p text:style-name="al">a. de gemeenten van de subregio West-Brabant West te vertegenwoordigen en bij het opstellen en uitwerken van het regioplan op basis van het regiobeeld;</text:p>
            <text:p text:style-name="al">b. samen met Breda en Oosterhout binnen de vastgestelde begroting van de SPUK IZA 2024-2026 besluiten te nemen over de verdeling van middelen over de actielijnen en ketenaanpakken;</text:p>
            <text:p text:style-name="al">c. samen met Breda en Oosterhout afspraken te maken, besluiten te nemen en waar nodig overeenkomsten af te sluiten binnen de governance van de regionale samenwerking IZA;</text:p>
            <text:p text:style-name="al">d. samen met Breda en Oosterhout te besluiten over opdrachtgeverschap, de inzet van (eHalderbergeterne) project-programmamanagers en afspraken over co-financiering met CZ en;</text:p>
            <text:p text:style-name="al">e. het zijn van aanspreekpunt voor de zorgpartners op de afspraken die voortvloeien uit het regioplan.</text:p>
            <text:p text:style-name="al">2. Onder mandaat dient tevens voor zover van toepassing machtiging dan wel volmacht te worden verstaan.</text:p>
            <text:p text:style-name="al"/>
          </text:section>
          <text:section text:name="artikel_id1-3-2-2-3" text:style-name="artikel">
            <text:p text:style-name="artikel_kop_titel"><text:span text:style-name="artikel_kop_label">Artikel</text:span> <text:span text:style-name="artikel_kop_nr">3:</text:span> Reikwijdte mandaat Oosterhout</text:p>
            <text:p text:style-name="al">1. Aan het college van burgemeester en wethouders van de gemeente Oosterhout wordt mandaat verleend, waarbij het verlenen van ondermandaat wordt toegestaan, om in het kader van het IZA de volgende bevoegdheden en werkzaamheden uit te oefenen binnen de bestaande bestuurlijke en ambtelijke samenwerkingsstructuur in de zorgkantoorregio West-Brabant:</text:p>
            <text:p text:style-name="al">a. de gemeenten van de regio West-Brabant (landelijk) te vertegenwoordigen;</text:p>
            <text:p text:style-name="al">b. samen met Breda en Roosendaal binnen de vastgestelde begroting van de SPUK IZA 2024-2026 besluiten te nemen over de verdeling van middelen over de actielijnen en ketenaanpakken;</text:p>
            <text:p text:style-name="al">c. samen met Breda en Roosendaal afspraken te maken, besluiten te nemen en waar nodig overeenkomsten af te sluiten binnen de governance van de regionale samenwerking IZA en;</text:p>
            <text:p text:style-name="al">d. samen met Breda en Roosendaal te besluiten over opdrachtgeverschap, de inzet van (eHalderbergeterne) project-programmamanagers en afspraken over co-financiering met CZ;</text:p>
            <text:p text:style-name="al">2. Onder mandaat dient tevens voor zover van toepassing machtiging dan wel volmacht te worden verstaan.</text:p>
          </text:section>
          <text:section text:name="artikel_id1-3-2-2-4" text:style-name="artikel">
            <text:p text:style-name="artikel_kop_titel"><text:span text:style-name="artikel_kop_label">Artikel</text:span> <text:span text:style-name="artikel_kop_nr">4.</text:span> Inwerkingtreding</text:p>
            <text:p text:style-name="al">1. Dit besluit treedt in werking op de dag van bekendmaking.</text:p>
            <text:p text:style-name="al">2. Dit besluit kan worden aangehaald als: Mandaatbesluit Integraal Zorgakkoord (IZA) gemeente Halderberge 2024</text:p>
            <text:p text:style-name="al"/>
            <text:p text:style-name="al"/>
          </text:section>
        </text:section>
        <text:section text:name="regeling-sluiting_id1-3-2-3" text:style-name="regeling-sluiting">
          <text:section text:name="ondertekening_id1-3-2-3-1">
            <text:p><text:span text:style-name="functie">Aldus besloten door burgemeester en wethouders van Halderberge op 12 november 2024</text:span></text:p>
            <text:p><text:span text:style-name="functie">de secretaris,        de burgemeester,</text:span></text:p>
            <text:p><text:span text:style-name="functie"/></text:p>
            <text:p><text:span text:style-name="functie">mevrouw mr. C.G. Jacobs     de heer A. Mu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217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Halderberge</meta:user-defined>
    <meta:user-defined meta:name="OVERHEIDop.Rubriek/DC.type">delegatie- of mandaatbesluit</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N.v.t.</meta:user-defined>
    <meta:user-defined meta:name="DCTERMS.abstract">Mandaatbesluit Integraal Zorgakkoord (IZA) gemeente Halderberge 2024</meta:user-defined>
    <meta:user-defined meta:name="DCTERMS.alternative">Mandaatbesluit Integraal Zorgakkoord (IZA) gemeente Halderberge 2024</meta:user-defined>
    <dc:language>nl</dc:language>
    <meta:user-defined meta:name="OVERHEIDop.locatietype/OVERHEIDop.gebiedsmarkering">Gemeente</meta:user-defined>
    <meta:user-defined meta:name="DC.title">Mandaatbesluit Integraal Zorgakkoord (IZA) gemeente HALDERBERGE 2024</meta:user-defined>
    <meta:user-defined meta:name="DCTERMS.W3CDTF/DCTERMS.available">2025-05-01</meta:user-defined>
    <meta:user-defined meta:name="DCTERMS.W3CDTF/OVERHEIDop.jaargang">2025</meta:user-defined>
    <meta:user-defined meta:name="OVERHEIDop.publicationIssue">192172</meta:user-defined>
    <meta:user-defined meta:name="OVERHEIDop.GmbID/DC.identifier">gmb-2025-192172</meta:user-defined>
    <meta:user-defined meta:name="OVERHEIDop.versieInformatie"/>
  </office:meta>
</office:document-meta>
</file>