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400406150i85ca9d48-7089-4b63-b128-ad82e1c258bf.png" manifest:media-type="image/x-eps"/>
  <manifest:file-entry manifest:full-path="Pictures/afb1150199052ife1e07ee-fa59-4b83-8a3a-915adc33048f.png" manifest:media-type="image/x-eps"/>
  <manifest:file-entry manifest:full-path="Pictures/afb943446082i8348c7c7-2a87-443a-bd1d-d7cf436e024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zijkant van de Rietgors 29 te IJsselmuiden</text:p>
      <text:section text:name="regeling_id1-3-2" text:style-name="regeling">
        <text:section text:name="aanhef_id1-3-2-1" text:style-name="aanhef">
          <text:section text:name="afkondiging_id1-3-2-1-1" text:style-name="afkondiging">
            <text:p text:style-name="afkondiging_top"/>
            <text:p text:style-name="al"/>
            <text:p text:style-name="al">Zaaknummer: 31282-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Rietgors gelegen is binnen de bebouwde kom van IJsselmuiden;</text:p>
            <text:p text:style-name="al">- de Rietgors in beheer is bij de gemeente Kampen;</text:p>
            <text:p text:style-name="al">- de Rietgors een weg is als bedoeld in artikel 18, lid 1 onder d van de WVW 1994;</text:p>
            <text:p text:style-name="al">- gelet op bovengenoemd artikel het college van burgemeester en wethouders van Kampen bevoegd is om verkeersbesluiten te nemen voor de weg;</text:p>
            <text:p text:style-name="al">- de Rietgors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Rietgors ter hoogte van nummer 29,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33.4mm" svg:height="195.6mm"><draw:image xlink:href="Pictures/afb1400406150i85ca9d48-7089-4b63-b128-ad82e1c258bf.pn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53mm" svg:height="97.28490566037735mm"><draw:image xlink:href="Pictures/afb1150199052ife1e07ee-fa59-4b83-8a3a-915adc33048f.pn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89.5867924528302mm"><draw:image xlink:href="Pictures/afb943446082i8348c7c7-2a87-443a-bd1d-d7cf436e0247.png" xlink:type="simple"/></draw:frame></text:p>
            </text:section></draw:text-box></draw:frame>
          </text:p>
            <text:p text:style-name="common-al"/>
            <text:p text:style-name="common-al">Kampen, 7 mei 2025</text:p>
            <text:p text:style-name="common-al">Burgemeester en wethouders, </text:p>
            <text:p text:style-name="common-al">Namens deze, </text:p>
            <text:p text:style-name="common-al"/>
            <text:p text:style-name="common-al"/>
            <text:p text:style-name="common-al">E. Saathof </text:p>
            <text:p text:style-name="common-al">Afdelingshoofd Ruimtelijke realisatie</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216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6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6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laden - Rietgors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aan de zijkant van de Rietgors 29 te IJsselmuiden</meta:user-defined>
    <meta:user-defined meta:name="DCTERMS.W3CDTF/DCTERMS.available">2025-05-07</meta:user-defined>
    <meta:user-defined meta:name="DCTERMS.W3CDTF/OVERHEIDop.jaargang">2025</meta:user-defined>
    <meta:user-defined meta:name="OVERHEIDop.publicationIssue">192168</meta:user-defined>
    <meta:user-defined meta:name="OVERHEIDop.GmbID/DC.identifier">gmb-2025-192168</meta:user-defined>
    <meta:user-defined meta:name="OVERHEIDop.versieInformatie"/>
  </office:meta>
</office:document-meta>
</file>