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Van Vroonhovenlaan 53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Miltop B.V.</text:p>
            <text:p text:style-name="common-al">Locatie: Van Vroonhovenlaan 53 in Veldhoven</text:p>
            <text:p text:style-name="common-al">Activiteit: MBA toepassen van grond</text:p>
            <text:p text:style-name="common-al">Voor: Ophogen/aanvullen</text:p>
            <text:p text:style-name="common-al">Datum melding: 18-04-2025</text:p>
            <text:p text:style-name="common-al">DSO verzoeknummer: 20250418006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1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29</meta:user-defined>
    <dc:language>nl</dc:language>
    <meta:user-defined meta:name="OVERHEIDop.locatietype/OVERHEIDop.gebiedsmarkering">Adres</meta:user-defined>
    <meta:user-defined meta:name="DC.title">Gemeente Veldhoven, melding Besluit activiteiten leefomgeving, Van Vroonhovenlaan 53 in Vel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7</meta:user-defined>
    <meta:user-defined meta:name="OVERHEIDop.GmbID/DC.identifier">gmb-2025-192167</meta:user-defined>
    <meta:user-defined meta:name="OVERHEIDop.versieInformatie"/>
  </office:meta>
</office:document-meta>
</file>