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Ontheffing van het Reglement verkeersregels en verkeerstekens 1990 voor een filmdag op 13 mei 2025 bij het Kennemer Theater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RVV ontheff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44345 / Z-25-195003 </text:span>
                </text:span>
                <text:span text:style-name="nadrukcur">ontheffing artikel 87 van het Reglement verkeersregels en verkeerstekens 1990 aangevraagd voor een filmdag op 13 mei 2025 bij het Kennemer Theater in Beverwijk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1-05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9216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6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6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D-144345 / Z-25-195003 </meta:user-defined>
    <dc:language>nl</dc:language>
    <meta:user-defined meta:name="OVERHEIDop.locatietype/OVERHEIDop.gebiedsmarkering">Adres</meta:user-defined>
    <meta:user-defined meta:name="DC.title">Ontheffing van het Reglement verkeersregels en verkeerstekens 1990 voor een filmdag op 13 mei 2025 bij het Kennemer Theater te Beverwijk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166</meta:user-defined>
    <meta:user-defined meta:name="OVERHEIDop.GmbID/DC.identifier">gmb-2025-192166</meta:user-defined>
    <meta:user-defined meta:name="OVERHEIDop.versieInformatie"/>
  </office:meta>
</office:document-meta>
</file>