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etonwagen, Sint Josephstraat 2 B, 1815 S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int Josephstraat 2 B, 1815 SP Alkmaar<text:span text:style-name="nadrukvet">; </text:span>het plaatsen van een betonwagen</text:p>
            <text:p text:style-name="common-al">
            
          </text:p>
            <text:p text:style-name="common-al">Datum ontvangst: 29-04-2025</text:p>
            <text:p text:style-name="common-al">Zaaknummer: 000011489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16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6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6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48908</meta:user-defined>
    <dc:language>nl</dc:language>
    <meta:user-defined meta:name="OVERHEIDop.locatietype/OVERHEIDop.gebiedsmarkering">Punt</meta:user-defined>
    <meta:user-defined meta:name="DC.title">Omgevingsvergunning aangevraagd: het plaatsen van een betonwagen, Sint Josephstraat 2 B, 1815 SP Alkmaa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65</meta:user-defined>
    <meta:user-defined meta:name="OVERHEIDop.GmbID/DC.identifier">gmb-2025-192165</meta:user-defined>
    <meta:user-defined meta:name="OVERHEIDop.versieInformatie"/>
  </office:meta>
</office:document-meta>
</file>