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wijkfeest op 25-05-2025 in Buurthuis Overdie, Arcadialaan 250, 1813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rcadialaan 250, 1813 KN Alkmaar<text:span text:style-name="nadrukvet">; </text:span>Het organiseren van een wijkfeest op 25-05-2025 in Buurthuis Overdie</text:p>
            <text:p text:style-name="common-al">
            
          </text:p>
            <text:p text:style-name="common-al">Datum ontvangst: 07-04-2025</text:p>
            <text:p text:style-name="common-al">Zaaknummer: 0000111448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16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4489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een wijkfeest op 25-05-2025 in Buurthuis Overdie, Arcadialaan 250, 1813 KN Alkmaa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61</meta:user-defined>
    <meta:user-defined meta:name="OVERHEIDop.GmbID/DC.identifier">gmb-2025-192161</meta:user-defined>
    <meta:user-defined meta:name="OVERHEIDop.versieInformatie"/>
  </office:meta>
</office:document-meta>
</file>