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text:p>
            <text:p text:style-name="al">- Naam: M. Wiatrak</text:p>
            <text:p text:style-name="al">- Geboortedatum: 31-03-1979</text:p>
            <text:p text:style-name="al">- Datum voornemen: 29-04-2025</text:p>
            <text:p text:style-name="al">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1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M. Wiatrak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5-01</meta:user-defined>
    <meta:user-defined meta:name="DCTERMS.W3CDTF/OVERHEIDop.jaargang">2025</meta:user-defined>
    <meta:user-defined meta:name="OVERHEIDop.publicationIssue">192159</meta:user-defined>
    <meta:user-defined meta:name="OVERHEIDop.GmbID/DC.identifier">gmb-2025-192159</meta:user-defined>
    <meta:user-defined meta:name="OVERHEIDop.versieInformatie"/>
  </office:meta>
</office:document-meta>
</file>