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kappen van vier bomen op het perceel nabij Sorghvlietlaan 50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5 besloten om de beslistermijn voor de aanvraag met zaaknummer Z2025-00000404 voor een omgevingsvergunning voor het kappen van vier bomen op locatie nabij Sorghvlietlaan 50 in Andijk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215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15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15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404</meta:user-defined>
    <meta:user-defined meta:name="DCTERMS.abstract">Betreft: Beschikking verlenging beslistermijn op locatie nabij Sorghvlietlaan 50 in Andij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nging beslistermijn omgevingsvergunning voor het kappen van vier bomen op het perceel nabij Sorghvlietlaan 50 in Andijk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158</meta:user-defined>
    <meta:user-defined meta:name="OVERHEIDop.GmbID/DC.identifier">gmb-2025-192158</meta:user-defined>
    <meta:user-defined meta:name="OVERHEIDop.versieInformatie"/>
  </office:meta>
</office:document-meta>
</file>