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Wederiklaan kavel 417 te Lelystad, (LLS00) A 1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Wederiklaan kavel 417 te Lelystad, (LLS00) A 1883, het oprichten van een woning en het plaatsen van een bijgebouw</text:span>
          </text:p>
            <text:p text:style-name="common-al">Wij hebben op 29 april 2025 een aanvraag omgevingsvergunning ontvangen voor het oprichten van een woning en het plaatsen van een bijgebouw, op Wederiklaan kavel 417 te Lelystad, (LLS00) A 1883. De aanvraag heeft dossiernummer 0995808624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9-04-2025. De gemeente neemt daarover waarschijnlijk voor 24-06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21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0862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- Wederiklaan kavel 417 te Lelystad, (LLS00) A 188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56</meta:user-defined>
    <meta:user-defined meta:name="OVERHEIDop.GmbID/DC.identifier">gmb-2025-192156</meta:user-defined>
    <meta:user-defined meta:name="OVERHEIDop.versieInformatie"/>
  </office:meta>
</office:document-meta>
</file>