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ralingseweg 20, 3062CG, uitbereiding van de toegstane op- en afbouwdagen voor evenement in het Kralingse bos en aanvraag voor verruiming van openingstijden (CHIO Rotterdam 2025) (aanvraagdatum 28-03-2025, dossiernummer OMV.25.03.004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1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ralingseweg 2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53</meta:user-defined>
    <meta:user-defined meta:name="OVERHEIDop.GmbID/DC.identifier">gmb-2025-192153</meta:user-defined>
    <meta:user-defined meta:name="OVERHEIDop.versieInformatie"/>
  </office:meta>
</office:document-meta>
</file>