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atwerkvoorschrift voor werkzaamheden inzake het vervangen van de kademuur van week 21 tot en met 29 2025 aan Noorderkade 999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maatwerkvoorschrift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5GLDH004 Noorderkade 999 te Beverwijk,</text:span> maatwerkvoorschrift voor werkzaamheden inzake het vervangen van de kademuur van week 21 t/m 29 2025, verleend op 23 april 2025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5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215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15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GLDH004 </meta:user-defined>
    <dc:language>nl</dc:language>
    <meta:user-defined meta:name="OVERHEIDop.locatietype/OVERHEIDop.gebiedsmarkering">Weg</meta:user-defined>
    <meta:user-defined meta:name="DC.title">Maatwerkvoorschrift voor werkzaamheden inzake het vervangen van de kademuur van week 21 tot en met 29 2025 aan Noorderkade 999 te Bever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152</meta:user-defined>
    <meta:user-defined meta:name="OVERHEIDop.GmbID/DC.identifier">gmb-2025-192152</meta:user-defined>
    <meta:user-defined meta:name="OVERHEIDop.versieInformatie"/>
  </office:meta>
</office:document-meta>
</file>