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Bolksbeekstraat 66, 3521CV Utrecht, GU-Z2025-0013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66</text:p>
            <text:p text:style-name="common-al">Toelichting: het maken van een interne doorbraak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15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66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Bolksbeekstraat 66, 3521CV Utrecht, GU-Z2025-0013866</meta:user-defined>
    <meta:user-defined meta:name="OVERHEIDop.datumEindeReactietermijn">2025-06-23</meta:user-defined>
    <meta:user-defined meta:name="OVERHEIDop.terinzageleggingBG">https://jeleefomgeving.nl/inzien/002220647/6482eaaa-78c8-4ebf-add8-3a685d06fb5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51</meta:user-defined>
    <meta:user-defined meta:name="OVERHEIDop.GmbID/DC.identifier">gmb-2025-192151</meta:user-defined>
    <meta:user-defined meta:name="OVERHEIDop.versieInformatie"/>
  </office:meta>
</office:document-meta>
</file>