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73053015iaa97391f-8fdf-4a4d-aa9b-460e439d4521.png" manifest:media-type="image/x-eps"/>
  <manifest:file-entry manifest:full-path="Pictures/afb1828138692if2803a6b-3f10-4030-8759-15051c3f97e1.png" manifest:media-type="image/x-eps"/>
  <manifest:file-entry manifest:full-path="Pictures/afb1912535208ib20ff729-e580-42ec-a854-b5d264b3bd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Jan van Dieststraat 1 te Grafhorst tegenover de speeltuin</text:p>
      <text:section text:name="regeling_id1-3-2" text:style-name="regeling">
        <text:section text:name="aanhef_id1-3-2-1" text:style-name="aanhef">
          <text:section text:name="afkondiging_id1-3-2-1-1" text:style-name="afkondiging">
            <text:p text:style-name="afkondiging_top"/>
            <text:p text:style-name="al"/>
            <text:p text:style-name="al">Zaaknummer: 31282-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Jan van Dieststraat gelegen is binnen de bebouwde kom van Grafhorst;</text:p>
            <text:p text:style-name="al">- de Jan van Dieststraat in beheer is bij de gemeente Kampen;</text:p>
            <text:p text:style-name="al">- de Jan van Dieststraat een weg is als bedoeld in artikel 18, lid 1 onder d van de WVW 1994;</text:p>
            <text:p text:style-name="al">- gelet op bovengenoemd artikel het college van burgemeester en wethouders van Kampen bevoegd is om verkeersbesluiten te nemen voor de weg;</text:p>
            <text:p text:style-name="al">- de Jan van Diest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Jan van Dieststraat ter hoogte van nummer 1,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18.80000000000001mm" svg:height="173.2mm"><draw:image xlink:href="Pictures/afb473053015iaa97391f-8fdf-4a4d-aa9b-460e439d4521.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7.18867924528301mm"><draw:image xlink:href="Pictures/afb1828138692if2803a6b-3f10-4030-8759-15051c3f97e1.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05.1754716981132mm"><draw:image xlink:href="Pictures/afb1912535208ib20ff729-e580-42ec-a854-b5d264b3bdeb.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E. Saathof </text:p>
            <text:p text:style-name="common-al">Afdelingshoofd Ruimtelijke realisatie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14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 Jan van Diest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Jan van Dieststraat 1 te Grafhorst tegenover de speeltuin</meta:user-defined>
    <meta:user-defined meta:name="DCTERMS.W3CDTF/DCTERMS.available">2025-05-07</meta:user-defined>
    <meta:user-defined meta:name="DCTERMS.W3CDTF/OVERHEIDop.jaargang">2025</meta:user-defined>
    <meta:user-defined meta:name="OVERHEIDop.publicationIssue">192144</meta:user-defined>
    <meta:user-defined meta:name="OVERHEIDop.GmbID/DC.identifier">gmb-2025-192144</meta:user-defined>
    <meta:user-defined meta:name="OVERHEIDop.versieInformatie"/>
  </office:meta>
</office:document-meta>
</file>