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787856    Onderwerp:  laadpaalvoorziening Amphionstraat 75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Amphionstraat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burgemeester en wethouders graag medewerking verleent aan het realiseren van extra oplaadpunten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firma Vattenfall met de provincie Gelderland en de gemeente Doetinchem een overeenkomst is aangegaan om in de gemeente Doetinchem het aantal laadpalen uit te breiden;</text:p>
            <text:p text:style-name="common-al"/>
            <text:p text:style-name="common-al">dat er van medio 2025 tot eind 2025 twintig proactieve laadpalen worden geplaatst, waarvan burgemeester en wethouders de locaties in overleg met Vattenfall heeft aangewezen;</text:p>
            <text:p text:style-name="common-al"/>
            <text:p text:style-name="common-al">dat daarvan één laadpaal voor twee parkeerplaatsen aan de Amphionstraat te Doetinchem bij huisnummer 75 is aangewezen;</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parkeerplaatsen ten behoeve van oplaadpunten elektrische voertuig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Amphionstraat te Doetinchem ter hoogte van huisnummer 75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50312Amph75SB;</text:p>
            <text:p text:style-name="common-al">3. dit besluit bekend te maken door publicatie in het Gemeenteblad.</text:p>
            <text:p text:style-name="common-al"/>
            <text:p text:style-name="tussenkopcur">MEDEDELINGEN</text:p>
            <text:p text:style-name="common-al"/>
            <text:p text:style-name="common-al">Tegen dit verkeersbesluit kunnen:</text:p>
            <text:p text:style-name="common-al">1. belanghebbenden die zienswijzen als bedoeld in artikel 3:15 van de Algemene wet bestuursrecht naar voren hebben gebracht en</text:p>
            <text:p text:style-name="common-al">2. belanghebbenden aan wie redelijkerwijs niet kan worden verweten dat zij geen zienswijzen als bedoeld in artikel 3:15 van de Algemene wet bestuursrecht naar voren hebben gebracht binnen zes weken na de dag van bekendmaking van dit verkeersbesluit (dus tot en met donderdag 12 juni 2025) tegen dit verkeersbesluit een gemotiveerd beroepschrift indienen.</text:p>
            <text:p text:style-name="common-al"/>
            <text:p text:style-name="common-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 telefoonnummer 0314-377 377.</text:p>
            <text:p text:style-name="common-al"/>
            <text:p text:style-name="common-al"/>
            <text:p text:style-name="common-al">Doetinchem, 1 mei 2025</text:p>
            <text:p text:style-name="common-al"/>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9214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4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4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wijzen laadpaallocatie - Amphionstraat 75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Nummer 1787856    Onderwerp:  laadpaalvoorziening Amphionstraat 75 Doetinchem</meta:user-defined>
    <meta:user-defined meta:name="DCTERMS.W3CDTF/DCTERMS.available">2025-05-01</meta:user-defined>
    <meta:user-defined meta:name="OVERHEIDop.externeBijlage">locatie laadpaal Amphionstraat 75|exb-2025-16503</meta:user-defined>
    <meta:user-defined meta:name="DCTERMS.W3CDTF/OVERHEIDop.jaargang">2025</meta:user-defined>
    <meta:user-defined meta:name="OVERHEIDop.publicationIssue">192143</meta:user-defined>
    <meta:user-defined meta:name="OVERHEIDop.GmbID/DC.identifier">gmb-2025-192143</meta:user-defined>
    <meta:user-defined meta:name="OVERHEIDop.versieInformatie"/>
  </office:meta>
</office:document-meta>
</file>