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portefeuille Integraal Zorgakkoord (IZA) gemeente Halderberge 2024</text:p>
      <text:section text:name="regeling_id1-3-2" text:style-name="regeling">
        <text:section text:name="aanhef_id1-3-2-1" text:style-name="aanhef">
          <text:section text:name="preambule_id1-3-2-1-1" text:style-name="preambule">
            <text:p text:style-name="al">Intitulé</text:p>
            <text:p text:style-name="al">Machtigingsbesluit portefeuille Integraal Zorgakkoord (IZA) gemeente Halderberge 2024</text:p>
            <text:p text:style-name="al">Het college van burgemeester en wethouders respectievelijk de burgemeester van de gemeente Halderberge, ieder voor zover het de eigen bevoegdheid betreft,</text:p>
            <text:p text:style-name="al">Gelet op artikel 168 en artikel 171 van de Gemeentewet;</text:p>
            <text:p text:style-name="al">overwegende dat:</text:p>
            <text:p text:style-name="al">het college van burgemeester en wethouders van de in artikel 168 Gemeentewet geboden mogelijkheid om een van zijn leden (de wethouder IZA) te machtigen tot uitoefening van een of meer van bevoegdheden gebruik wil maken;</text:p>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p text:style-name="al">Besluiten</text:p>
            <text:p text:style-name="al">vast te stellen het Machtigingsbesluit portefeuille Integraal Zorgakkoord (IZA) gemeente Halderberg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p text:style-name="al">a. college: het college van burgemeester en wethouders van de Gemeente Halderberge;</text:p>
            <text:p text:style-name="al">b. portefeuillehouder IZA: de wethouder die binnen het college verantwoordelijk is voor het Integraal Zorg Akkoord;</text:p>
            <text:p text:style-name="al">c. 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section>
          <text:section text:name="artikel_id1-3-2-2-3" text:style-name="artikel">
            <text:p text:style-name="artikel_kop_titel"><text:span text:style-name="artikel_kop_label">Artikel</text:span> <text:span text:style-name="artikel_kop_nr">2</text:span> Omvang machtiging</text:p>
            <text:p text:style-name="al">1. Het college verstrekt aan de portefeuillehouder IZA de machtiging om namens het college in het IZA de bevoegdheden van het college uit te oefenen;</text:p>
            <text:p text:style-name="al">2. De verleende machtiging geldt slechts ter uitoefening van de taken en werkzaamheden in het kader van het IZA en die onder de verantwoordelijkheid van de portefeuillehouder IZA vallen;</text:p>
            <text:p text:style-name="al">3. Indien er raakvlakken zijn met een andere portefeuille, wordt de bevoegdheid in overleg met de betreffende portefeuillehouder uitgeoefend;</text:p>
            <text:p text:style-name="al">4. Onder het uitoefenen van de bevoegdheden in machtiging wordt ook de beslissings-, uitvoerings- en afdoeningsbevoegdheden verstaan die hiermee verband (kunnen) houden;</text:p>
            <text:p text:style-name="al">5. De burgemeester draagt zijn bevoegdheid tot het tekenen van overeenkomsten in het kader van het Integraal Zorgakkoord (IZA) over aan de portefeuillehouder IZA.</text:p>
            <text:p text:style-name="al"/>
            <text:p text:style-name="al"/>
          </text:section>
          <text:section text:name="artikel_id1-3-2-2-4" text:style-name="artikel">
            <text:p text:style-name="artikel_kop_titel"><text:span text:style-name="artikel_kop_label">Artikel</text:span> <text:span text:style-name="artikel_kop_nr">3.</text:span> Inwerkingtreding</text:p>
            <text:p text:style-name="al">1. Dit besluit treedt in werking op de dag van bekendmaking.</text:p>
            <text:p text:style-name="al">2. Dit besluit kan worden aangehaald als: Machtigingsbesluit portefeuille Integraal Zorgakkoord (IZA) gemeente Halderberge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Halderberge op 12 november 2024</text:span></text:p>
            <text:p><text:span text:style-name="functie">de secretaris,         de burgemeester,</text:span></text:p>
            <text:p><text:span text:style-name="functie"/></text:p>
            <text:p><text:span text:style-name="functie"/></text:p>
            <text:p><text:span text:style-name="functie">mevrouw mr. C.G. Jacobs      de heer A.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21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N.v.t.</meta:user-defined>
    <meta:user-defined meta:name="DCTERMS.abstract">Machtigingsbesluit portefeuille Integraal Zorgakkoord (IZA) gemeente Halderberge 2024</meta:user-defined>
    <meta:user-defined meta:name="DCTERMS.alternative">Machtigingsbesluit portefeuille Integraal Zorgakkoord (IZA) gemeente Halderberge 2024</meta:user-defined>
    <dc:language>nl</dc:language>
    <meta:user-defined meta:name="OVERHEIDop.locatietype/OVERHEIDop.gebiedsmarkering">Gemeente</meta:user-defined>
    <meta:user-defined meta:name="DC.title">Machtigingsbesluit portefeuille Integraal Zorgakkoord (IZA) gemeente Halderberge 2024</meta:user-defined>
    <meta:user-defined meta:name="DCTERMS.W3CDTF/DCTERMS.available">2025-05-01</meta:user-defined>
    <meta:user-defined meta:name="DCTERMS.W3CDTF/OVERHEIDop.jaargang">2025</meta:user-defined>
    <meta:user-defined meta:name="OVERHEIDop.publicationIssue">192138</meta:user-defined>
    <meta:user-defined meta:name="OVERHEIDop.GmbID/DC.identifier">gmb-2025-192138</meta:user-defined>
    <meta:user-defined meta:name="OVERHEIDop.versieInformatie"/>
  </office:meta>
</office:document-meta>
</file>