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Brouwersgracht 163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raven in de bodem ten behoeve van het met 1 meter verdiepen van de benedenverdieping</text:p>
            <text:p text:style-name="common-al">Zaaknummer: 13717407</text:p>
            <text:p text:style-name="common-al">DSO nummer: 2025041000699</text:p>
            <text:p text:style-name="common-al">Ontvangstdatum melding: 10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13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3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3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61701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Brouwersgracht 163,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133</meta:user-defined>
    <meta:user-defined meta:name="OVERHEIDop.GmbID/DC.identifier">gmb-2025-192133</meta:user-defined>
    <meta:user-defined meta:name="OVERHEIDop.versieInformatie"/>
  </office:meta>
</office:document-meta>
</file>