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warte Ring 27, 1567 EC Assendelft - het vergroten van het raam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718 - het vergroten van het raam in de voorgevel - op de locatie Zwarte Ring 27, 1567 EC Assendelft</text:p>
            <text:p text:style-name="common-al">
            
          </text:p>
            <text:p text:style-name="common-al">Aanvraag ontvangen: 24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Roerende zaken opslaa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213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3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718</meta:user-defined>
    <dc:language>nl</dc:language>
    <meta:user-defined meta:name="OVERHEIDop.locatietype/OVERHEIDop.gebiedsmarkering">Punt</meta:user-defined>
    <meta:user-defined meta:name="DC.title">Aanvraag omgevingsvergunning - Zwarte Ring 27, 1567 EC Assendelft - het vergroten van het raam in de voorgev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31</meta:user-defined>
    <meta:user-defined meta:name="OVERHEIDop.GmbID/DC.identifier">gmb-2025-192131</meta:user-defined>
    <meta:user-defined meta:name="OVERHEIDop.versieInformatie"/>
  </office:meta>
</office:document-meta>
</file>