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nkelzijdige nokverlenging en plaatsen zonnepanelen, Papaverstraat 9, 8012EA Zwolle [Zaaknummer 0193ESUITE90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5</text:p>
            <text:p text:style-name="common-al">
            <text:span text:style-name="nadrukvet">Locatie:</text:span> Papaverstraat 9, 8012EA Zwolle</text:p>
            <text:p text:style-name="common-al">
            <text:span text:style-name="nadrukvet">Zaakomschrijving:</text:span> het realiseren van een enkelzijdige nokverlenging en het plaatsen van zonnepanelen</text:p>
            <text:p text:style-name="common-al">
            <text:span text:style-name="nadrukvet">Zaaknummer:</text:span> 0193ESUITE907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7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902025</meta:user-defined>
    <meta:user-defined meta:name="DCTERMS.abstract">het realiseren van een enkelzijdige nokverlenging en 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enkelzijdige nokverlenging en plaatsen zonnepanelen, Papaverstraat 9, 8012EA Zwolle [Zaaknummer 0193ESUITE907902025]</meta:user-defined>
    <meta:user-defined meta:name="DCTERMS.W3CDTF/DCTERMS.available">2025-05-01</meta:user-defined>
    <meta:user-defined meta:name="DCTERMS.W3CDTF/OVERHEIDop.jaargang">2025</meta:user-defined>
    <meta:user-defined meta:name="OVERHEIDop.publicationIssue">192129</meta:user-defined>
    <meta:user-defined meta:name="OVERHEIDop.GmbID/DC.identifier">gmb-2025-192129</meta:user-defined>
    <meta:user-defined meta:name="OVERHEIDop.versieInformatie"/>
  </office:meta>
</office:document-meta>
</file>