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kapel op het voordakvlak van een woning, Ter Laanstraat 4, 3555WB Utrecht, GU-Z2025-0013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841</text:p>
            <text:p text:style-name="common-al">Toelichting: het plaatsen van een dakkapel op het voordakvlak van een woning</text:p>
            <text:p text:style-name="common-al">Datum ontvangst aanvraag: 28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2128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28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41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Aanvraag omgevingsvergunning, het plaatsen van een dakkapel op het voordakvlak van een woning, Ter Laanstraat 4, 3555WB Utrecht, GU-Z2025-0013841</meta:user-defined>
    <meta:user-defined meta:name="OVERHEIDop.datumEindeReactietermijn">2025-06-23</meta:user-defined>
    <meta:user-defined meta:name="OVERHEIDop.terinzageleggingBG">https://jeleefomgeving.nl/inzien/002220647/c8639014-daf9-4a6d-b7b6-77a676b660df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28</meta:user-defined>
    <meta:user-defined meta:name="OVERHEIDop.GmbID/DC.identifier">gmb-2025-192128</meta:user-defined>
    <meta:user-defined meta:name="OVERHEIDop.versieInformatie"/>
  </office:meta>
</office:document-meta>
</file>