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nenburg, Kastanjelaan 46, 1161 VC, plaatsen van een dakkapel, verzenddatum 23-04-2025, zaaknummer 039411458370, DSO nummer 20241015019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12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2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404465</meta:user-defined>
    <dc:language>nl</dc:language>
    <meta:user-defined meta:name="DC.title">Verleende buitenplanse omgevingsplanactiviteit (BOPA), Zwanenburg, Kastanjelaan 46, 1161 VC, plaatsen van een dakkapel, verzenddatum 23-04-2025, zaaknummer 039411458370, DSO nummer 2024101501934.</meta:user-defined>
    <meta:user-defined meta:name="OVERHEIDop.locatietype/OVERHEIDop.gebiedsmarkering">GeometrieRef</meta:user-defined>
    <meta:user-defined meta:name="DCTERMS.W3CDTF/DCTERMS.available">2025-05-01</meta:user-defined>
    <meta:user-defined meta:name="DCTERMS.W3CDTF/OVERHEIDop.jaargang">2025</meta:user-defined>
    <meta:user-defined meta:name="OVERHEIDop.externeBijlage">GML doucment|exb-2025-16500</meta:user-defined>
    <meta:user-defined meta:name="OVERHEIDop.publicationIssue">192126</meta:user-defined>
    <meta:user-defined meta:name="OVERHEIDop.GmbID/DC.identifier">gmb-2025-192126</meta:user-defined>
    <meta:user-defined meta:name="OVERHEIDop.versieInformatie"/>
  </office:meta>
</office:document-meta>
</file>