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3979270i1bfbe6c6-dd91-45d4-a406-8f18089f9518.png" manifest:media-type="image/x-eps"/>
  <manifest:file-entry manifest:full-path="Pictures/afb1010344897i240c5d5e-5c6d-41c5-87fa-17359546636d.png" manifest:media-type="image/x-eps"/>
  <manifest:file-entry manifest:full-path="Pictures/afb2052764816i69a4f1ca-472f-43b0-b4f7-e0ac0877dc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Zeegravensingel 13 te IJsselmuiden </text:p>
      <text:section text:name="regeling_id1-3-2" text:style-name="regeling">
        <text:section text:name="aanhef_id1-3-2-1" text:style-name="aanhef">
          <text:section text:name="afkondiging_id1-3-2-1-1" text:style-name="afkondiging">
            <text:p text:style-name="afkondiging_top"/>
            <text:p text:style-name="al"/>
            <text:p text:style-name="al">Zaaknummer: 3127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Zeegravensingel gelegen is binnen de bebouwde kom van IJsselmuiden;</text:p>
            <text:p text:style-name="al">- de Zeegravensingel in beheer is bij de gemeente Kampen;</text:p>
            <text:p text:style-name="al">- de Zeegravensingel een weg is als bedoeld in artikel 18, lid 1 onder d van de WVW 1994;</text:p>
            <text:p text:style-name="al">- gelet op bovengenoemd artikel het college van burgemeester en wethouders van Kampen bevoegd is om verkeersbesluiten te nemen voor de weg;</text:p>
            <text:p text:style-name="al">- de Zeegravensing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Zeegravensingel ter hoogte van nummer 13,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2mm" svg:height="185.5mm"><draw:image xlink:href="Pictures/afb813979270i1bfbe6c6-dd91-45d4-a406-8f18089f9518.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7.09245283018868mm"><draw:image xlink:href="Pictures/afb1010344897i240c5d5e-5c6d-41c5-87fa-17359546636d.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5.1754716981132mm"><draw:image xlink:href="Pictures/afb2052764816i69a4f1ca-472f-43b0-b4f7-e0ac0877dc85.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1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Zeegravensingel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Zeegravensingel 13 te IJsselmuiden</meta:user-defined>
    <meta:user-defined meta:name="DCTERMS.W3CDTF/DCTERMS.available">2025-05-07</meta:user-defined>
    <meta:user-defined meta:name="DCTERMS.W3CDTF/OVERHEIDop.jaargang">2025</meta:user-defined>
    <meta:user-defined meta:name="OVERHEIDop.publicationIssue">192125</meta:user-defined>
    <meta:user-defined meta:name="OVERHEIDop.GmbID/DC.identifier">gmb-2025-192125</meta:user-defined>
    <meta:user-defined meta:name="OVERHEIDop.versieInformatie"/>
  </office:meta>
</office:document-meta>
</file>