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eit 15, 5507M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01</text:span>. Op 29-04-2025 is het besluit naar de aanvrager verzonden.</text:p>
            <text:p text:style-name="common-al">De zaak betreft locatie Feit 15, 5507MC te Veldhoven en heeft de omschrijving "wijzigen van de deuren en ramen in de voorgev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1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01</meta:user-defined>
    <meta:user-defined meta:name="DCTERMS.abstract">wijzigen van de deuren en ram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eit 15, 5507MC te Vel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21</meta:user-defined>
    <meta:user-defined meta:name="OVERHEIDop.GmbID/DC.identifier">gmb-2025-192121</meta:user-defined>
    <meta:user-defined meta:name="OVERHEIDop.versieInformatie"/>
  </office:meta>
</office:document-meta>
</file>