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ergen van een vliegtuigwrak aan kadastrale sectie (DTN01) B 3492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3276 en is aangevraagd voor het bergen van een vliegtuigwrak aan kadastrale sectie (DTN01) B 3492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29 april 2025. De gemeente neemt daarover waarschijnlijk uiterlijk voor 24 juni 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92117</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117</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117</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3276</meta:user-defined>
    <dc:language>nl</dc:language>
    <meta:user-defined meta:name="OVERHEIDop.locatietype/OVERHEIDop.gebiedsmarkering">Perceel</meta:user-defined>
    <meta:user-defined meta:name="DC.title">Aanvraag vergunning voor het bergen van een vliegtuigwrak aan kadastrale sectie (DTN01) B 3492 te Dronten</meta:user-defined>
    <meta:user-defined meta:name="DCTERMS.W3CDTF/DCTERMS.available">2025-05-01</meta:user-defined>
    <meta:user-defined meta:name="DCTERMS.W3CDTF/OVERHEIDop.jaargang">2025</meta:user-defined>
    <meta:user-defined meta:name="OVERHEIDop.publicationIssue">192117</meta:user-defined>
    <meta:user-defined meta:name="OVERHEIDop.GmbID/DC.identifier">gmb-2025-192117</meta:user-defined>
    <meta:user-defined meta:name="OVERHEIDop.versieInformatie"/>
  </office:meta>
</office:document-meta>
</file>