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/aanbouwen van de tweede verdieping aan het Hof van Parijs 9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f van Parijs 94, 7007 JG Doetinchem</text:p>
            <text:p text:style-name="common-al">Omschrijving:			uitbreiden/aanbouwen van de tweede verdieping</text:p>
            <text:p text:style-name="common-al">Dossiernummer:		gD2503001875</text:p>
            <text:p text:style-name="common-al">Datum verzending:	29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75</meta:user-defined>
    <meta:user-defined meta:name="DCTERMS.abstract">Omgevingsvergunning verleend voor het uitbreiden/aanbouwen van de tweede verdieping aan het Hof van Parijs 94, 7007 JG Doetinchem</meta:user-defined>
    <dc:language>nl</dc:language>
    <meta:user-defined meta:name="OVERHEIDop.locatietype/OVERHEIDop.gebiedsmarkering">Punt</meta:user-defined>
    <meta:user-defined meta:name="DC.title">Omgevingsvergunning verleend: uitbreiden/aanbouwen van de tweede verdieping aan het Hof van Parijs 94, 7007 JG Doetinc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9</meta:user-defined>
    <meta:user-defined meta:name="OVERHEIDop.GmbID/DC.identifier">gmb-2025-192109</meta:user-defined>
    <meta:user-defined meta:name="OVERHEIDop.versieInformatie"/>
  </office:meta>
</office:document-meta>
</file>