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23423698i5733d648-c615-41b1-a331-39911f7f08fd.png" manifest:media-type="image/x-eps"/>
  <manifest:file-entry manifest:full-path="Pictures/afb106615524i6aa37df0-ae89-47d4-a886-538eca2a3759.png" manifest:media-type="image/x-eps"/>
  <manifest:file-entry manifest:full-path="Pictures/afb740828991i69942d1d-3a40-4d50-b6d2-d1de7e07f7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voorkant van de Scheerling 117 t/m 235 te Kampen </text:p>
      <text:section text:name="regeling_id1-3-2" text:style-name="regeling">
        <text:section text:name="aanhef_id1-3-2-1" text:style-name="aanhef">
          <text:section text:name="afkondiging_id1-3-2-1-1" text:style-name="afkondiging">
            <text:p text:style-name="afkondiging_top"/>
            <text:p text:style-name="al"/>
            <text:p text:style-name="al">Zaaknummer: 31275-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Scheerling gelegen is binnen de bebouwde kom van Kampen;</text:p>
            <text:p text:style-name="al">- de Scheerling in beheer is bij de gemeente Kampen;</text:p>
            <text:p text:style-name="al">- de Scheerling een weg is als bedoeld in artikel 18, lid 1 onder d van de WVW 1994;</text:p>
            <text:p text:style-name="al">- gelet op bovengenoemd artikel het college van burgemeester en wethouders van Kampen bevoegd is om verkeersbesluiten te nemen voor de weg;</text:p>
            <text:p text:style-name="al">- de Scheerling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Scheerling ter hoogte van nummer 55,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24.39999999999999mm" svg:height="182mm"><draw:image xlink:href="Pictures/afb423423698i5733d648-c615-41b1-a331-39911f7f08fd.pn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97.38113207547168mm"><draw:image xlink:href="Pictures/afb106615524i6aa37df0-ae89-47d4-a886-538eca2a3759.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105.27169811320753mm"><draw:image xlink:href="Pictures/afb740828991i69942d1d-3a40-4d50-b6d2-d1de7e07f7c7.png" xlink:type="simple"/></draw:frame></text:p>
            </text:section></draw:text-box></draw:frame>
          </text:p>
            <text:p text:style-name="common-al"/>
            <text:p text:style-name="common-al">Kampen, 7 mei 2025</text:p>
            <text:p text:style-name="common-al">Burgemeester en wethouders, </text:p>
            <text:p text:style-name="common-al">Namens deze, </text:p>
            <text:p text:style-name="common-al"/>
            <text:p text:style-name="common-al"/>
            <text:p text:style-name="common-al"/>
            <text:p text:style-name="common-al">E. Saathof </text:p>
            <text:p text:style-name="common-al">Afdelingshoofd Ruimtelijke realisatie </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210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0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0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 Vijverhof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aan de voorkant van de Scheerling 117 t/m 235 te Kampen</meta:user-defined>
    <meta:user-defined meta:name="DCTERMS.W3CDTF/DCTERMS.available">2025-05-07</meta:user-defined>
    <meta:user-defined meta:name="DCTERMS.W3CDTF/OVERHEIDop.jaargang">2025</meta:user-defined>
    <meta:user-defined meta:name="OVERHEIDop.publicationIssue">192108</meta:user-defined>
    <meta:user-defined meta:name="OVERHEIDop.GmbID/DC.identifier">gmb-2025-192108</meta:user-defined>
    <meta:user-defined meta:name="OVERHEIDop.versieInformatie"/>
  </office:meta>
</office:document-meta>
</file>