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xtra asbest V2, Dijkstraat 1, 9724 KW Groningen, Verzoeklocatie 202504280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extra asbest V2 aan Dijkstraat 1  te Groningen  Verzoeklocatie 2025042800477 </text:span>
          </text:p>
            <text:p text:style-name="common-al">De gemeente Groningen heeft op 28-04-2025 een melding sloopwerkzaamheden ontvangen voor het verwijderen van extra asbest V2 aan Dijkstraat 1  te Groningen  Verzoeklocatie 2025042800477 , dossiernummer GRN-000184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1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4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extra asbest V2, Dijkstraat 1, 9724 KW Groningen, Verzoeklocatie 2025042800477</meta:user-defined>
    <meta:user-defined meta:name="OVERHEIDop.datumEindeReactietermijn">2025-06-12</meta:user-defined>
    <meta:user-defined meta:name="OVERHEIDop.terinzageleggingBG">https://groningen.lokalebekendmakingen.nl/case/1:9822:11069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07</meta:user-defined>
    <meta:user-defined meta:name="OVERHEIDop.GmbID/DC.identifier">gmb-2025-192107</meta:user-defined>
    <meta:user-defined meta:name="OVERHEIDop.versieInformatie"/>
  </office:meta>
</office:document-meta>
</file>