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iolering en Water gemeente Castricum 2025</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het college de bevoegdheid heeft toezichthouders aan te wijzen die met het toezicht op de naleving van het bepaalde bij of krachtens enig wettelijk voorschrift zijn belast;</text:p>
            <text:p text:style-name="al"/>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Artikel 8:3 lid 2 van de Verordening Fysieke Leefomgeving Castricum 2024;</text:p>
              </text:list-item>
              <text:list-item text:style-override="id1-3-2-1-1-6-3">
                <text:number>-</text:number>
                <text:p text:style-name="al">Artikel 5 van de Verordening hemelwaterberging Castricum 2023;</text:p>
              </text:list-item>
              <text:list-item text:style-override="id1-3-2-1-1-6-4">
                <text:number>-</text:number>
                <text:p text:style-name="al">Artikel 4 van de Verordening op de afvoer van hemelwater en grondwater Castricum 2023;</text:p>
              </text:list-item>
              <text:list-item text:style-override="id1-3-2-1-1-6-5">
                <text:number>-</text:number>
                <text:p text:style-name="al">Bevoegdhedenregeling colleges en burgemeesters Bergen, Uitgeest, Castricum en Heiloo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houden op de naleving van het bepaalde bij of krachtens artikel 8:3 lid 2 van de Verordening Fysieke Leefomgeving Castricum 2024, de Verordening hemelwaterberging Castricum 2023 en de Verordening op de afvoer van hemelwater en grondwater Castricum 2023, de personen aan te wijzen die de volgende functie(s) bekleden:</text:p>
            <text:p text:style-name="al"/>
            <text:list text:style-name="id1-3-2-2-1-4">
              <text:list-item text:style-override="id1-3-2-2-1-4-1">
                <text:number>-</text:number>
                <text:p text:style-name="al">Toezichthouder / werkvoorbereider civiel</text:p>
              </text:list-item>
              <text:list-item text:style-override="id1-3-2-2-1-4-2">
                <text:number>-</text:number>
                <text:p text:style-name="al">Beheerder</text:p>
              </text:list-item>
            </text:list>
          </text:section>
          <text:section text:name="artikel_id1-3-2-2-2" text:style-name="artikel">
            <text:p text:style-name="artikel_kop_titel"><text:span text:style-name="artikel_kop_label">Artikel</text:span> <text:span text:style-name="artikel_kop_nr">2.</text:span> </text:p>
            <text:p text:style-name="al">Aan de personen die bij dit besluit als toezichthouder zijn aangewezen wordt een document ter identificatie verstrek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oezichthouders Riolering en Water gemeente Castricum 2025”.</text:p>
          </text:section>
        </text:section>
        <text:section text:name="regeling-sluiting_id1-3-2-3" text:style-name="regeling-sluiting">
          <text:section text:name="ondertekening_id1-3-2-3-1">
            <text:p><text:span text:style-name="functie">Aldus besloten op 15 april 2025.</text:span></text:p>
          </text:section>
          <text:section text:name="ondertekening_id1-3-2-3-2">
            <text:p><text:span text:style-name="functie"/></text:p>
            <text:p><text:span text:style-name="functie">Namens het college van burgemeester en wethouders Castricum</text:span></text:p>
            <text:p><text:span text:style-name="functie">S. Meijer</text:span></text:p>
            <text:p><text:span text:style-name="functie">Teammanager Openbare Ruimte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21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8:3 lid 2 van de Verordening Fysieke Leefomgeving Castricum 2024]|[https://lokaleregelgeving.overheid.nl/CVDR719708</meta:user-defined>
    <meta:user-defined meta:name="DC.source">Artikel 5 van de Verordening hemelwaterberging Castricum 2023]|[https://lokaleregelgeving.overheid.nl/CVDR685875</meta:user-defined>
    <meta:user-defined meta:name="DC.source">Artikel 4 van de Verordening op de afvoer van hemelwater en grondwater Castricum 2023]|[https://lokaleregelgeving.overheid.nl/CVDR685876</meta:user-defined>
    <meta:user-defined meta:name="DC.source">Bevoegdhedenregeling colleges en burgemeesters Bergen, Uitgeest, Castricum en Heiloo 2020]|[https://lokaleregelgeving.overheid.nl/CVDR641130</meta:user-defined>
    <meta:user-defined meta:name="DCTERMS.alternative">Aanwijzingsbesluit toezichthouders Riolering en Water gemeente Castricum 2025</meta:user-defined>
    <dc:language>nl</dc:language>
    <meta:user-defined meta:name="OVERHEIDop.locatietype/OVERHEIDop.gebiedsmarkering">Gemeente</meta:user-defined>
    <meta:user-defined meta:name="DC.title">Aanwijzingsbesluit toezichthouders Riolering en Water gemeente Castricum 2025</meta:user-defined>
    <meta:user-defined meta:name="DCTERMS.W3CDTF/DCTERMS.available">2025-05-07</meta:user-defined>
    <meta:user-defined meta:name="DCTERMS.W3CDTF/OVERHEIDop.jaargang">2025</meta:user-defined>
    <meta:user-defined meta:name="OVERHEIDop.publicationIssue">192106</meta:user-defined>
    <meta:user-defined meta:name="OVERHEIDop.betreftRegeling">CVDR738906_1</meta:user-defined>
    <meta:user-defined meta:name="OVERHEIDop.GmbID/DC.identifier">gmb-2025-192106</meta:user-defined>
    <meta:user-defined meta:name="xs:date/OVERHEIDop.startdatum">2025-05-08</meta:user-defined>
    <meta:user-defined meta:name="OVERHEIDop.versieInformatie"/>
  </office:meta>
</office:document-meta>
</file>