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woning op de begane grond aan Zeestraat 6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0V0204 Zeestraat 62 te Beverwijk, </text:span>
                </text:span>
                <text:span text:style-name="nadrukcur">realiseren woning begane grond, afgegeven op 22 april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1-05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210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0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0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0V0204 </meta:user-defined>
    <dc:language>nl</dc:language>
    <meta:user-defined meta:name="OVERHEIDop.locatietype/OVERHEIDop.gebiedsmarkering">Adres</meta:user-defined>
    <meta:user-defined meta:name="DC.title">Toestemming voor het realiseren van een woning op de begane grond aan Zeestraat 62 te Beverwij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105</meta:user-defined>
    <meta:user-defined meta:name="OVERHEIDop.GmbID/DC.identifier">gmb-2025-192105</meta:user-defined>
    <meta:user-defined meta:name="OVERHEIDop.versieInformatie"/>
  </office:meta>
</office:document-meta>
</file>