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wegwerkzaamheden kruising Legmeerdijk - Kon. Maximalaan 13 t/m 15 mei 2025, kruising van de  N231 (legmeerdijk) en N196 (Kon. Maxima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april 2025 een aanvraag voor een ontheffing geluidhinder ontvangen. De ontheffing is aangevraagd voor wegwerkzaamheden kruising Legmeerdijk - Kon. Maximalaan 13 t/m 15 mei 2025 op locatie kruising van de  N231 (legmeerdijk) en N196 (Kon. Maximalaan).</text:p>
            <text:p text:style-name="common-al">De aanvraag is geregistreerd onder zaaknummer Z2025-00003345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33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1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45</meta:user-defined>
    <meta:user-defined meta:name="DCTERMS.abstract">Betreft: aanvraag op locatie kruising van de  N231 (legmeerdijk) en N196 (Kon. Maximalaan)</meta:user-defined>
    <dc:language>nl</dc:language>
    <meta:user-defined meta:name="OVERHEIDop.locatietype/OVERHEIDop.gebiedsmarkering">Punt</meta:user-defined>
    <meta:user-defined meta:name="DC.title">Aanvraag ontheffing voor wegwerkzaamheden kruising Legmeerdijk - Kon. Maximalaan 13 t/m 15 mei 2025, kruising van de  N231 (legmeerdijk) en N196 (Kon. Maximalaan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3</meta:user-defined>
    <meta:user-defined meta:name="OVERHEIDop.GmbID/DC.identifier">gmb-2025-192103</meta:user-defined>
    <meta:user-defined meta:name="OVERHEIDop.versieInformatie"/>
  </office:meta>
</office:document-meta>
</file>