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Hunzebos 11, 2134 KH, plaatsen van een dakkapel in het voordakvlak van de woning, verzenddatum 29-04-2025, zaaknummer 039412026777, DSO-nummer 20250428017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1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Hunzebos 11, 2134 KH, plaatsen van een dakkapel in het voordakvlak van de woning, verzenddatum 29-04-2025, zaaknummer 039412026777, DSO-nummer 2025042801777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02</meta:user-defined>
    <meta:user-defined meta:name="OVERHEIDop.GmbID/DC.identifier">gmb-2025-192102</meta:user-defined>
    <meta:user-defined meta:name="OVERHEIDop.versieInformatie"/>
  </office:meta>
</office:document-meta>
</file>