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ggen van een brandscheiding, Lundlaan 6, 3584EA Utrecht, GU-Z2025-0013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955</text:p>
            <text:p text:style-name="common-al">Toelichting: het verleggen van een brandscheiding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955</meta:user-defined>
    <meta:user-defined meta:name="DCTERMS.abstract">Toelichting: het verleggen van een brand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leggen van een brandscheiding, Lundlaan 6, 3584EA Utrecht, GU-Z2025-0013955</meta:user-defined>
    <meta:user-defined meta:name="OVERHEIDop.datumEindeReactietermijn">2025-06-24</meta:user-defined>
    <meta:user-defined meta:name="OVERHEIDop.terinzageleggingBG">https://jeleefomgeving.nl/inzien/002220647/c8398360-5b46-424a-a40d-4410bf0557d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98</meta:user-defined>
    <meta:user-defined meta:name="OVERHEIDop.GmbID/DC.identifier">gmb-2025-192098</meta:user-defined>
    <meta:user-defined meta:name="OVERHEIDop.versieInformatie"/>
  </office:meta>
</office:document-meta>
</file>