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breden  van de dakkapel op de voorgevel, Gerben Oswaldstraat 4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erben Oswaldstraat 4, 8861 TX te Harlingen, het vervangen en verbreden  van de dakkapel op de voorgevel, Z2024-0110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08</meta:user-defined>
    <meta:user-defined meta:name="DCTERMS.abstract">Betreft:  Besluit op locatie Gerben Oswaldstraat 4, 8861 TX te Harlingen</meta:user-defined>
    <dc:language>nl</dc:language>
    <meta:user-defined meta:name="OVERHEIDop.locatietype/OVERHEIDop.gebiedsmarkering">Vlak</meta:user-defined>
    <meta:user-defined meta:name="DC.title">Omgevingsvergunning verleend voor het vervangen en verbreden  van de dakkapel op de voorgevel, Gerben Oswaldstraat 4, 8861 TX te Harl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94</meta:user-defined>
    <meta:user-defined meta:name="OVERHEIDop.GmbID/DC.identifier">gmb-2025-192094</meta:user-defined>
    <meta:user-defined meta:name="OVERHEIDop.versieInformatie"/>
  </office:meta>
</office:document-meta>
</file>